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enSymbol"/>
      </text:list-level-style-bullet>
      <text:list-level-style-bullet text:level="2" text:style-name="WW_CharLFO4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3" text:style-name="WW_CharLFO4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4" text:style-name="WW_CharLFO4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5" text:style-name="WW_CharLFO4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6" text:style-name="WW_CharLFO4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7" text:style-name="WW_CharLFO4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8" text:style-name="WW_CharLFO4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level-style-bullet text:level="9" text:style-name="WW_CharLFO4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9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9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9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9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9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9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9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9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Garamond" fo:font-weight="bold" style:font-weight-asian="bold" style:font-weight-complex="bold" fo:font-size="13pt" style:font-size-asian="13pt" style:font-size-complex="13pt"/>
    </style:style>
    <style:style style:name="P2"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3"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4"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5"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6" style:parent-style-name="Textbody" style:family="paragraph">
      <style:paragraph-properties fo:text-align="justify" fo:margin-bottom="0in"/>
    </style:style>
    <style:style style:name="T7" style:parent-style-name="Car.predefinitoparagrafo" style:family="text">
      <style:text-properties style:font-name="Garamond" fo:font-size="13pt" style:font-size-asian="13pt" style:font-size-complex="13pt"/>
    </style:style>
    <style:style style:name="T8" style:parent-style-name="Car.predefinitoparagrafo" style:family="text">
      <style:text-properties style:font-name="Garamond" fo:font-size="13pt" style:font-size-asian="13pt" style:font-size-complex="13pt"/>
    </style:style>
    <style:style style:name="T9" style:parent-style-name="Enfasicorsivo" style:family="text">
      <style:text-properties style:font-name="Garamond" fo:font-size="13pt" style:font-size-asian="13pt" style:font-size-complex="13pt"/>
    </style:style>
    <style:style style:name="T10" style:parent-style-name="Enfasicorsivo" style:family="text">
      <style:text-properties style:font-name="Garamond" fo:font-size="13pt" style:font-size-asian="13pt" style:font-size-complex="13pt"/>
    </style:style>
    <style:style style:name="T11" style:parent-style-name="Car.predefinitoparagrafo" style:family="text">
      <style:text-properties style:font-name="Garamond" fo:font-size="13pt" style:font-size-asian="13pt" style:font-size-complex="13pt"/>
    </style:style>
    <style:style style:name="P12" style:parent-style-name="Textbody" style:family="paragraph">
      <style:paragraph-properties fo:text-align="justify" fo:margin-bottom="0in"/>
      <style:text-properties style:font-name="Garamond" fo:font-size="13pt" style:font-size-asian="13pt" style:font-size-complex="13pt"/>
    </style:style>
    <style:style style:name="P13" style:parent-style-name="Textbody" style:family="paragraph">
      <style:paragraph-properties fo:text-align="justify" fo:margin-bottom="0in"/>
    </style:style>
    <style:style style:name="T14" style:parent-style-name="Car.predefinitoparagrafo" style:family="text">
      <style:text-properties style:font-name="Garamond" fo:font-size="13pt" style:font-size-asian="13pt" style:font-size-complex="13pt"/>
    </style:style>
    <style:style style:name="T15" style:parent-style-name="StrongEmphasis" style:family="text">
      <style:text-properties style:font-name="Garamond" fo:font-weight="normal" style:font-weight-asian="normal" style:font-weight-complex="normal" fo:font-size="13pt" style:font-size-asian="13pt" style:font-size-complex="13pt"/>
    </style:style>
    <style:style style:name="T16" style:parent-style-name="Car.predefinitoparagrafo" style:family="text">
      <style:text-properties style:font-name="Garamond" fo:font-size="13pt" style:font-size-asian="13pt" style:font-size-complex="13pt"/>
    </style:style>
    <style:style style:name="T17" style:parent-style-name="Car.predefinitoparagrafo" style:family="text">
      <style:text-properties style:font-name="Garamond" fo:font-size="13pt" style:font-size-asian="13pt" style:font-size-complex="13pt"/>
    </style:style>
    <style:style style:name="P18" style:parent-style-name="Textbody" style:family="paragraph">
      <style:paragraph-properties fo:text-align="justify" fo:margin-bottom="0in"/>
    </style:style>
    <style:style style:name="T19" style:parent-style-name="Car.predefinitoparagrafo" style:family="text">
      <style:text-properties style:font-name="Garamond" fo:font-size="13pt" style:font-size-asian="13pt" style:font-size-complex="13pt"/>
    </style:style>
    <style:style style:name="T20" style:parent-style-name="Car.predefinitoparagrafo" style:family="text">
      <style:text-properties style:font-name="Garamond" fo:font-size="13pt" style:font-size-asian="13pt" style:font-size-complex="13pt"/>
    </style:style>
    <style:style style:name="T21" style:parent-style-name="Enfasicorsivo" style:family="text">
      <style:text-properties style:font-name="Garamond" fo:font-size="13pt" style:font-size-asian="13pt" style:font-size-complex="13pt"/>
    </style:style>
    <style:style style:name="T22" style:parent-style-name="Enfasicorsivo" style:family="text">
      <style:text-properties style:font-name="Garamond" fo:font-size="13pt" style:font-size-asian="13pt" style:font-size-complex="13pt"/>
    </style:style>
    <style:style style:name="T23" style:parent-style-name="Car.predefinitoparagrafo" style:family="text">
      <style:text-properties style:font-name="Garamond" fo:font-size="13pt" style:font-size-asian="13pt" style:font-size-complex="13pt"/>
    </style:style>
    <style:style style:name="T24" style:parent-style-name="Car.predefinitoparagrafo" style:family="text">
      <style:text-properties style:font-name="Garamond" fo:font-size="13pt" style:font-size-asian="13pt" style:font-size-complex="13pt"/>
    </style:style>
    <style:style style:name="T25" style:parent-style-name="Car.predefinitoparagrafo" style:family="text">
      <style:text-properties style:font-name="Garamond" fo:font-size="13pt" style:font-size-asian="13pt" style:font-size-complex="13pt"/>
    </style:style>
    <style:style style:name="T26" style:parent-style-name="Car.predefinitoparagrafo" style:family="text">
      <style:text-properties style:font-name="Garamond" fo:font-size="13pt" style:font-size-asian="13pt" style:font-size-complex="13pt"/>
    </style:style>
    <style:style style:name="T27" style:parent-style-name="StrongEmphasis" style:family="text">
      <style:text-properties style:font-name="Garamond" fo:font-weight="normal" style:font-weight-asian="normal" style:font-weight-complex="normal" fo:font-size="13pt" style:font-size-asian="13pt" style:font-size-complex="13pt"/>
    </style:style>
    <style:style style:name="T28" style:parent-style-name="StrongEmphasis" style:family="text">
      <style:text-properties style:font-name="Garamond" fo:font-weight="normal" style:font-weight-asian="normal" style:font-weight-complex="normal" fo:font-size="13pt" style:font-size-asian="13pt" style:font-size-complex="13pt"/>
    </style:style>
    <style:style style:name="T29" style:parent-style-name="Car.predefinitoparagrafo" style:family="text">
      <style:text-properties style:font-name="Garamond" fo:font-size="13pt" style:font-size-asian="13pt" style:font-size-complex="13pt"/>
    </style:style>
    <style:style style:name="P30" style:parent-style-name="Textbody" style:family="paragraph">
      <style:paragraph-properties fo:text-align="justify" fo:margin-bottom="0in"/>
      <style:text-properties style:font-name="Garamond" fo:font-size="13pt" style:font-size-asian="13pt" style:font-size-complex="13pt"/>
    </style:style>
    <style:style style:name="P31" style:parent-style-name="Textbody" style:family="paragraph">
      <style:paragraph-properties fo:text-align="justify" fo:margin-bottom="0in"/>
      <style:text-properties style:font-name="Garamond" fo:font-size="13pt" style:font-size-asian="13pt" style:font-size-complex="13pt"/>
    </style:style>
    <style:style style:name="P32" style:parent-style-name="Textbody" style:family="paragraph">
      <style:paragraph-properties fo:text-align="justify" fo:margin-bottom="0in"/>
    </style:style>
    <style:style style:name="T33" style:parent-style-name="Car.predefinitoparagrafo" style:family="text">
      <style:text-properties style:font-name="Garamond" fo:font-size="13pt" style:font-size-asian="13pt" style:font-size-complex="13pt"/>
    </style:style>
    <style:style style:name="T34" style:parent-style-name="Enfasicorsivo" style:family="text">
      <style:text-properties style:font-name="Garamond" fo:font-size="13pt" style:font-size-asian="13pt" style:font-size-complex="13pt"/>
    </style:style>
    <style:style style:name="T35" style:parent-style-name="Car.predefinitoparagrafo" style:family="text">
      <style:text-properties style:font-name="Garamond" fo:font-size="13pt" style:font-size-asian="13pt" style:font-size-complex="13pt"/>
    </style:style>
    <style:style style:name="P36" style:parent-style-name="Textbody" style:family="paragraph">
      <style:paragraph-properties fo:text-align="justify" fo:margin-bottom="0in"/>
    </style:style>
    <style:style style:name="T37" style:parent-style-name="Car.predefinitoparagrafo" style:family="text">
      <style:text-properties style:font-name="Garamond" fo:font-size="13pt" style:font-size-asian="13pt" style:font-size-complex="13pt"/>
    </style:style>
    <style:style style:name="T38" style:parent-style-name="Enfasicorsivo" style:family="text">
      <style:text-properties style:font-name="Garamond" fo:font-size="13pt" style:font-size-asian="13pt" style:font-size-complex="13pt"/>
    </style:style>
    <style:style style:name="T39" style:parent-style-name="Enfasicorsivo" style:family="text">
      <style:text-properties style:font-name="Garamond" fo:font-size="13pt" style:font-size-asian="13pt" style:font-size-complex="13pt"/>
    </style:style>
    <style:style style:name="T40" style:parent-style-name="Car.predefinitoparagrafo" style:family="text">
      <style:text-properties style:font-name="Garamond" fo:font-size="13pt" style:font-size-asian="13pt" style:font-size-complex="13pt"/>
    </style:style>
    <style:style style:name="P41" style:parent-style-name="Textbody" style:family="paragraph">
      <style:paragraph-properties fo:text-align="justify" fo:margin-bottom="0in"/>
    </style:style>
    <style:style style:name="T42" style:parent-style-name="Car.predefinitoparagrafo" style:family="text">
      <style:text-properties style:font-name="Garamond" fo:font-size="13pt" style:font-size-asian="13pt" style:font-size-complex="13pt"/>
    </style:style>
    <style:style style:name="T43" style:parent-style-name="Car.predefinitoparagrafo" style:family="text">
      <style:text-properties style:font-name="Garamond" fo:font-style="italic" style:font-style-asian="italic" style:font-style-complex="italic" fo:font-size="13pt" style:font-size-asian="13pt" style:font-size-complex="13pt"/>
    </style:style>
    <style:style style:name="T44" style:parent-style-name="Car.predefinitoparagrafo" style:family="text">
      <style:text-properties style:font-name="Garamond" fo:font-size="13pt" style:font-size-asian="13pt" style:font-size-complex="13pt"/>
    </style:style>
    <style:style style:name="T45" style:parent-style-name="Car.predefinitoparagrafo" style:family="text">
      <style:text-properties style:font-name="Garamond" fo:font-size="13pt" style:font-size-asian="13pt" style:font-size-complex="13pt"/>
    </style:style>
    <style:style style:name="P46" style:parent-style-name="Textbody" style:family="paragraph">
      <style:paragraph-properties fo:text-align="justify" fo:margin-bottom="0in"/>
    </style:style>
    <style:style style:name="T47" style:parent-style-name="Car.predefinitoparagrafo" style:family="text">
      <style:text-properties style:font-name="Garamond" fo:font-size="13pt" style:font-size-asian="13pt" style:font-size-complex="13pt"/>
    </style:style>
    <style:style style:name="T48" style:parent-style-name="Enfasicorsivo" style:family="text">
      <style:text-properties style:font-name="Garamond" fo:font-size="13pt" style:font-size-asian="13pt" style:font-size-complex="13pt"/>
    </style:style>
    <style:style style:name="T49" style:parent-style-name="Car.predefinitoparagrafo" style:family="text">
      <style:text-properties style:font-name="Garamond" fo:font-size="13pt" style:font-size-asian="13pt" style:font-size-complex="13pt"/>
    </style:style>
    <style:style style:name="P50" style:parent-style-name="Textbody" style:family="paragraph">
      <style:paragraph-properties fo:text-align="justify" fo:margin-bottom="0in"/>
    </style:style>
    <style:style style:name="T51" style:parent-style-name="Car.predefinitoparagrafo" style:family="text">
      <style:text-properties style:font-name="Garamond" fo:font-size="13pt" style:font-size-asian="13pt" style:font-size-complex="13pt"/>
    </style:style>
    <style:style style:name="T52" style:parent-style-name="Enfasicorsivo" style:family="text">
      <style:text-properties style:font-name="Garamond" fo:font-size="13pt" style:font-size-asian="13pt" style:font-size-complex="13pt"/>
    </style:style>
    <style:style style:name="T53" style:parent-style-name="Car.predefinitoparagrafo" style:family="text">
      <style:text-properties style:font-name="Garamond" fo:font-size="13pt" style:font-size-asian="13pt" style:font-size-complex="13pt"/>
    </style:style>
    <style:style style:name="P54"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55" style:parent-style-name="Textbody" style:family="paragraph">
      <style:paragraph-properties fo:text-align="justify" fo:margin-bottom="0in" fo:margin-left="0.0312in" fo:text-indent="-0.25in">
        <style:tab-stops>
          <style:tab-stop style:type="left" style:position="-0.25in"/>
        </style:tab-stops>
      </style:paragraph-properties>
      <style:text-properties style:font-name="Garamond" fo:font-weight="bold" style:font-weight-asian="bold" style:font-weight-complex="bold" fo:font-size="13pt" style:font-size-asian="13pt" style:font-size-complex="13pt"/>
    </style:style>
    <style:style style:name="P56"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57" style:parent-style-name="Textbody" style:family="paragraph">
      <style:paragraph-properties fo:text-align="justify" fo:margin-bottom="0in"/>
    </style:style>
    <style:style style:name="T58" style:parent-style-name="Car.predefinitoparagrafo" style:family="text">
      <style:text-properties style:font-name="Garamond" fo:font-size="13pt" style:font-size-asian="13pt" style:font-size-complex="13pt"/>
    </style:style>
    <style:style style:name="T59" style:parent-style-name="StrongEmphasis" style:family="text">
      <style:text-properties style:font-name="Garamond" fo:font-weight="normal" style:font-weight-asian="normal" style:font-weight-complex="normal" fo:font-size="13pt" style:font-size-asian="13pt" style:font-size-complex="13pt"/>
    </style:style>
    <style:style style:name="T60" style:parent-style-name="Car.predefinitoparagrafo" style:family="text">
      <style:text-properties style:font-name="Garamond" fo:font-size="13pt" style:font-size-asian="13pt" style:font-size-complex="13pt"/>
    </style:style>
    <style:style style:name="T61" style:parent-style-name="Car.predefinitoparagrafo" style:family="text">
      <style:text-properties style:font-name="Garamond" fo:font-size="13pt" style:font-size-asian="13pt" style:font-size-complex="13pt"/>
    </style:style>
    <style:style style:name="P62" style:parent-style-name="Textbody" style:family="paragraph">
      <style:paragraph-properties fo:text-align="justify" fo:margin-bottom="0in"/>
    </style:style>
    <style:style style:name="T63" style:parent-style-name="Car.predefinitoparagrafo" style:family="text">
      <style:text-properties style:font-name="Garamond" fo:font-size="13pt" style:font-size-asian="13pt" style:font-size-complex="13pt"/>
    </style:style>
    <style:style style:name="T64" style:parent-style-name="StrongEmphasis" style:family="text">
      <style:text-properties style:font-name="Garamond" fo:font-weight="normal" style:font-weight-asian="normal" style:font-weight-complex="normal" fo:font-size="13pt" style:font-size-asian="13pt" style:font-size-complex="13pt"/>
    </style:style>
    <style:style style:name="T65" style:parent-style-name="Car.predefinitoparagrafo" style:family="text">
      <style:text-properties style:font-name="Garamond" fo:font-size="13pt" style:font-size-asian="13pt" style:font-size-complex="13pt"/>
    </style:style>
    <style:style style:name="P66" style:parent-style-name="Textbody" style:family="paragraph">
      <style:paragraph-properties fo:text-align="justify" fo:margin-bottom="0in"/>
    </style:style>
    <style:style style:name="T67" style:parent-style-name="Car.predefinitoparagrafo" style:family="text">
      <style:text-properties style:font-name="Garamond" fo:font-size="13pt" style:font-size-asian="13pt" style:font-size-complex="13pt"/>
    </style:style>
    <style:style style:name="T68" style:parent-style-name="Car.predefinitoparagrafo" style:family="text">
      <style:text-properties style:font-name="Garamond" fo:font-size="13pt" style:font-size-asian="13pt" style:font-size-complex="13pt"/>
    </style:style>
    <style:style style:name="T69" style:parent-style-name="StrongEmphasis" style:family="text">
      <style:text-properties style:font-name="Garamond" fo:font-weight="normal" style:font-weight-asian="normal" style:font-weight-complex="normal" fo:font-size="13pt" style:font-size-asian="13pt" style:font-size-complex="13pt"/>
    </style:style>
    <style:style style:name="T70" style:parent-style-name="Car.predefinitoparagrafo" style:family="text">
      <style:text-properties style:font-name="Garamond" fo:font-size="13pt" style:font-size-asian="13pt" style:font-size-complex="13pt"/>
    </style:style>
    <style:style style:name="T71" style:parent-style-name="Car.predefinitoparagrafo" style:family="text">
      <style:text-properties style:font-name="Garamond" fo:font-size="13pt" style:font-size-asian="13pt" style:font-size-complex="13pt"/>
    </style:style>
    <style:style style:name="P72" style:parent-style-name="Textbody" style:family="paragraph">
      <style:paragraph-properties fo:text-align="justify" fo:margin-bottom="0in"/>
    </style:style>
    <style:style style:name="T73" style:parent-style-name="Car.predefinitoparagrafo" style:family="text">
      <style:text-properties style:font-name="Garamond" fo:font-size="13pt" style:font-size-asian="13pt" style:font-size-complex="13pt"/>
    </style:style>
    <style:style style:name="T74" style:parent-style-name="StrongEmphasis" style:family="text">
      <style:text-properties style:font-name="Garamond" fo:font-weight="normal" style:font-weight-asian="normal" style:font-weight-complex="normal" fo:font-size="13pt" style:font-size-asian="13pt" style:font-size-complex="13pt"/>
    </style:style>
    <style:style style:name="T75" style:parent-style-name="Car.predefinitoparagrafo" style:family="text">
      <style:text-properties style:font-name="Garamond" fo:font-size="13pt" style:font-size-asian="13pt" style:font-size-complex="13pt"/>
    </style:style>
    <style:style style:name="T76" style:parent-style-name="Car.predefinitoparagrafo" style:family="text">
      <style:text-properties style:font-name="Garamond" fo:font-size="13pt" style:font-size-asian="13pt" style:font-size-complex="13pt"/>
    </style:style>
    <style:style style:name="P77" style:parent-style-name="Textbody" style:family="paragraph">
      <style:paragraph-properties fo:text-align="justify" fo:margin-bottom="0in"/>
    </style:style>
    <style:style style:name="T78" style:parent-style-name="Car.predefinitoparagrafo" style:family="text">
      <style:text-properties style:font-name="Garamond" fo:font-size="13pt" style:font-size-asian="13pt" style:font-size-complex="13pt"/>
    </style:style>
    <style:style style:name="T79" style:parent-style-name="StrongEmphasis" style:family="text">
      <style:text-properties style:font-name="Garamond" fo:font-weight="normal" style:font-weight-asian="normal" style:font-weight-complex="normal" fo:font-size="13pt" style:font-size-asian="13pt" style:font-size-complex="13pt"/>
    </style:style>
    <style:style style:name="T80" style:parent-style-name="Car.predefinitoparagrafo" style:family="text">
      <style:text-properties style:font-name="Garamond" fo:font-size="13pt" style:font-size-asian="13pt" style:font-size-complex="13pt"/>
    </style:style>
    <style:style style:name="P81" style:parent-style-name="Textbody" style:family="paragraph">
      <style:paragraph-properties fo:text-align="justify" fo:margin-bottom="0in"/>
      <style:text-properties style:font-name="Garamond" fo:font-size="13pt" style:font-size-asian="13pt" style:font-size-complex="13pt"/>
    </style:style>
    <style:style style:name="P82" style:parent-style-name="Textbody" style:family="paragraph">
      <style:paragraph-properties fo:text-align="justify" fo:margin-bottom="0in"/>
      <style:text-properties style:font-name="Garamond" fo:font-size="13pt" style:font-size-asian="13pt" style:font-size-complex="13pt"/>
    </style:style>
    <style:style style:name="P83" style:parent-style-name="Textbody" style:family="paragraph">
      <style:paragraph-properties fo:text-align="justify" fo:margin-bottom="0in"/>
    </style:style>
    <style:style style:name="T84" style:parent-style-name="Car.predefinitoparagrafo" style:family="text">
      <style:text-properties style:font-name="Garamond" fo:font-size="13pt" style:font-size-asian="13pt" style:font-size-complex="13pt"/>
    </style:style>
    <style:style style:name="T85" style:parent-style-name="StrongEmphasis" style:family="text">
      <style:text-properties style:font-name="Garamond" fo:font-weight="normal" style:font-weight-asian="normal" style:font-weight-complex="normal" fo:font-size="13pt" style:font-size-asian="13pt" style:font-size-complex="13pt"/>
    </style:style>
    <style:style style:name="T86" style:parent-style-name="Car.predefinitoparagrafo" style:family="text">
      <style:text-properties style:font-name="Garamond" fo:font-size="13pt" style:font-size-asian="13pt" style:font-size-complex="13pt"/>
    </style:style>
    <style:style style:name="T87" style:parent-style-name="Car.predefinitoparagrafo" style:family="text">
      <style:text-properties style:font-name="Garamond" fo:font-size="13pt" style:font-size-asian="13pt" style:font-size-complex="13pt"/>
    </style:style>
    <style:style style:name="P88"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89" style:parent-style-name="Textbody" style:family="paragraph">
      <style:paragraph-properties fo:text-align="justify" fo:margin-bottom="0in"/>
      <style:text-properties style:font-name="Garamond" fo:font-size="13pt" style:font-size-asian="13pt" style:font-size-complex="13pt"/>
    </style:style>
    <style:style style:name="P90" style:parent-style-name="Textbody" style:family="paragraph">
      <style:paragraph-properties fo:text-align="justify" fo:margin-bottom="0in"/>
      <style:text-properties style:font-name="Garamond" fo:font-size="13pt" style:font-size-asian="13pt" style:font-size-complex="13pt"/>
    </style:style>
    <style:style style:name="P91" style:parent-style-name="Textbody" style:family="paragraph">
      <style:paragraph-properties fo:text-align="justify" fo:margin-bottom="0in"/>
      <style:text-properties style:font-name="Garamond" fo:font-size="13pt" style:font-size-asian="13pt" style:font-size-complex="13pt"/>
    </style:style>
    <style:style style:name="P92" style:parent-style-name="Textbody" style:family="paragraph">
      <style:paragraph-properties fo:text-align="justify" fo:margin-bottom="0in"/>
      <style:text-properties style:font-name="Garamond" fo:font-size="13pt" style:font-size-asian="13pt" style:font-size-complex="13pt"/>
    </style:style>
    <style:style style:name="P93" style:parent-style-name="Textbody" style:family="paragraph">
      <style:paragraph-properties fo:text-align="justify" fo:margin-bottom="0in"/>
      <style:text-properties style:font-name="Garamond" fo:font-size="13pt" style:font-size-asian="13pt" style:font-size-complex="13pt"/>
    </style:style>
    <style:style style:name="P94" style:parent-style-name="Textbody" style:family="paragraph">
      <style:paragraph-properties fo:text-align="justify" fo:margin-bottom="0in"/>
      <style:text-properties style:font-name="Garamond" fo:font-size="13pt" style:font-size-asian="13pt" style:font-size-complex="13pt"/>
    </style:style>
    <style:style style:name="P95" style:parent-style-name="Textbody" style:family="paragraph">
      <style:paragraph-properties fo:text-align="justify" fo:margin-bottom="0in"/>
      <style:text-properties style:font-name="Garamond" fo:font-size="13pt" style:font-size-asian="13pt" style:font-size-complex="13pt"/>
    </style:style>
    <style:style style:name="P96"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97" style:parent-style-name="Textbody" style:family="paragraph">
      <style:paragraph-properties fo:text-align="justify" fo:margin-bottom="0in"/>
      <style:text-properties style:font-name="Garamond" fo:font-size="13pt" style:font-size-asian="13pt" style:font-size-complex="13pt"/>
    </style:style>
    <style:style style:name="P98" style:parent-style-name="Textbody" style:family="paragraph">
      <style:paragraph-properties fo:text-align="justify" fo:margin-bottom="0in"/>
      <style:text-properties style:font-name="Garamond" fo:font-size="13pt" style:font-size-asian="13pt" style:font-size-complex="13pt"/>
    </style:style>
    <style:style style:name="P99" style:parent-style-name="Textbody" style:family="paragraph">
      <style:paragraph-properties fo:text-align="justify" fo:margin-bottom="0in"/>
      <style:text-properties style:font-name="Garamond" fo:font-size="13pt" style:font-size-asian="13pt" style:font-size-complex="13pt"/>
    </style:style>
    <style:style style:name="P100" style:parent-style-name="Textbody" style:family="paragraph">
      <style:paragraph-properties fo:text-align="justify" fo:margin-bottom="0in"/>
      <style:text-properties style:font-name="Garamond" fo:font-size="13pt" style:font-size-asian="13pt" style:font-size-complex="13pt"/>
    </style:style>
    <style:style style:name="P101" style:parent-style-name="Textbody" style:family="paragraph">
      <style:paragraph-properties fo:text-align="justify" fo:margin-bottom="0in"/>
      <style:text-properties style:font-name="Garamond" fo:font-size="13pt" style:font-size-asian="13pt" style:font-size-complex="13pt"/>
    </style:style>
    <style:style style:name="P102" style:parent-style-name="Textbody" style:family="paragraph">
      <style:paragraph-properties fo:text-align="justify" fo:margin-bottom="0in"/>
      <style:text-properties style:font-name="Garamond" fo:font-size="13pt" style:font-size-asian="13pt" style:font-size-complex="13pt"/>
    </style:style>
    <style:style style:name="P103" style:parent-style-name="Textbody" style:family="paragraph">
      <style:paragraph-properties fo:text-align="justify" fo:margin-bottom="0in"/>
      <style:text-properties style:font-name="Garamond" fo:font-size="13pt" style:font-size-asian="13pt" style:font-size-complex="13pt"/>
    </style:style>
    <style:style style:name="P104" style:parent-style-name="Textbody" style:family="paragraph">
      <style:paragraph-properties fo:text-align="justify" fo:margin-bottom="0in"/>
      <style:text-properties style:font-name="Garamond" fo:font-size="13pt" style:font-size-asian="13pt" style:font-size-complex="13pt"/>
    </style:style>
    <style:style style:name="P105" style:parent-style-name="Textbody" style:family="paragraph">
      <style:paragraph-properties fo:text-align="justify" fo:margin-bottom="0in"/>
      <style:text-properties style:font-name="Garamond" fo:font-size="13pt" style:font-size-asian="13pt" style:font-size-complex="13pt"/>
    </style:style>
    <style:style style:name="P106"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07" style:parent-style-name="Textbody" style:family="paragraph">
      <style:paragraph-properties fo:text-align="justify" fo:margin-bottom="0in"/>
      <style:text-properties style:font-name="Garamond" fo:font-size="13pt" style:font-size-asian="13pt" style:font-size-complex="13pt"/>
    </style:style>
    <style:style style:name="P108" style:parent-style-name="Textbody" style:family="paragraph">
      <style:paragraph-properties fo:text-align="justify" fo:margin-bottom="0in"/>
      <style:text-properties style:font-name="Garamond" fo:font-size="13pt" style:font-size-asian="13pt" style:font-size-complex="13pt"/>
    </style:style>
    <style:style style:name="P109" style:parent-style-name="Textbody" style:family="paragraph">
      <style:paragraph-properties fo:text-align="justify" fo:margin-bottom="0in"/>
      <style:text-properties style:font-name="Garamond" fo:font-size="13pt" style:font-size-asian="13pt" style:font-size-complex="13pt"/>
    </style:style>
    <style:style style:name="P110" style:parent-style-name="Textbody" style:family="paragraph">
      <style:paragraph-properties fo:text-align="justify" fo:margin-bottom="0in"/>
      <style:text-properties style:font-name="Garamond" fo:font-size="13pt" style:font-size-asian="13pt" style:font-size-complex="13pt"/>
    </style:style>
    <style:style style:name="P111" style:parent-style-name="Textbody" style:family="paragraph">
      <style:paragraph-properties fo:text-align="justify" fo:margin-bottom="0in"/>
      <style:text-properties style:font-name="Garamond" fo:font-size="13pt" style:font-size-asian="13pt" style:font-size-complex="13pt"/>
    </style:style>
    <style:style style:name="P112"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13" style:parent-style-name="Textbody" style:family="paragraph">
      <style:paragraph-properties fo:text-align="justify" fo:margin-bottom="0in"/>
      <style:text-properties style:font-name="Garamond" fo:font-size="13pt" style:font-size-asian="13pt" style:font-size-complex="13pt"/>
    </style:style>
    <style:style style:name="P114" style:parent-style-name="Textbody" style:family="paragraph">
      <style:paragraph-properties fo:text-align="justify" fo:margin-bottom="0in"/>
      <style:text-properties style:font-name="Garamond" fo:font-size="13pt" style:font-size-asian="13pt" style:font-size-complex="13pt"/>
    </style:style>
    <style:style style:name="P115" style:parent-style-name="Textbody" style:family="paragraph">
      <style:paragraph-properties fo:text-align="justify" fo:margin-bottom="0in"/>
      <style:text-properties style:font-name="Garamond" fo:font-size="13pt" style:font-size-asian="13pt" style:font-size-complex="13pt"/>
    </style:style>
    <style:style style:name="P116" style:parent-style-name="Textbody" style:family="paragraph">
      <style:paragraph-properties fo:text-align="justify" fo:margin-bottom="0in"/>
      <style:text-properties style:font-name="Garamond" fo:font-size="13pt" style:font-size-asian="13pt" style:font-size-complex="13pt"/>
    </style:style>
    <style:style style:name="P117" style:parent-style-name="Textbody" style:family="paragraph">
      <style:paragraph-properties fo:text-align="justify" fo:margin-bottom="0in"/>
      <style:text-properties style:font-name="Garamond" fo:font-size="13pt" style:font-size-asian="13pt" style:font-size-complex="13pt"/>
    </style:style>
    <style:style style:name="P118" style:parent-style-name="Textbody" style:family="paragraph">
      <style:paragraph-properties fo:text-align="justify" fo:margin-bottom="0in"/>
      <style:text-properties style:font-name="Garamond" fo:font-size="13pt" style:font-size-asian="13pt" style:font-size-complex="13pt"/>
    </style:style>
    <style:style style:name="P119" style:parent-style-name="Textbody" style:family="paragraph">
      <style:paragraph-properties fo:text-align="justify" fo:margin-bottom="0in"/>
      <style:text-properties style:font-name="Garamond" fo:font-size="13pt" style:font-size-asian="13pt" style:font-size-complex="13pt"/>
    </style:style>
    <style:style style:name="P120" style:parent-style-name="Textbody" style:family="paragraph">
      <style:paragraph-properties fo:text-align="justify" fo:margin-bottom="0in"/>
      <style:text-properties style:font-name="Garamond" fo:font-size="13pt" style:font-size-asian="13pt" style:font-size-complex="13pt"/>
    </style:style>
    <style:style style:name="P121" style:parent-style-name="Textbody" style:family="paragraph">
      <style:paragraph-properties fo:text-align="justify" fo:margin-bottom="0in"/>
      <style:text-properties style:font-name="Garamond" fo:font-size="13pt" style:font-size-asian="13pt" style:font-size-complex="13pt"/>
    </style:style>
    <style:style style:name="P122" style:parent-style-name="Textbody" style:family="paragraph">
      <style:paragraph-properties fo:text-align="justify" fo:margin-bottom="0in"/>
      <style:text-properties style:font-name="Garamond" fo:font-size="13pt" style:font-size-asian="13pt" style:font-size-complex="13pt"/>
    </style:style>
    <style:style style:name="P123"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24"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25"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26" style:parent-style-name="Textbody" style:family="paragraph">
      <style:paragraph-properties fo:text-align="justify" fo:margin-bottom="0in"/>
      <style:text-properties style:font-name="Garamond" fo:font-size="13pt" style:font-size-asian="13pt" style:font-size-complex="13pt"/>
    </style:style>
    <style:style style:name="P127" style:parent-style-name="Textbody" style:family="paragraph">
      <style:paragraph-properties fo:text-align="justify" fo:margin-bottom="0in"/>
      <style:text-properties style:font-name="Garamond" fo:font-size="13pt" style:font-size-asian="13pt" style:font-size-complex="13pt"/>
    </style:style>
    <style:style style:name="P128" style:parent-style-name="Textbody" style:family="paragraph">
      <style:paragraph-properties fo:text-align="justify" fo:margin-bottom="0in"/>
      <style:text-properties style:font-name="Garamond" fo:font-size="13pt" style:font-size-asian="13pt" style:font-size-complex="13pt"/>
    </style:style>
    <style:style style:name="P129" style:parent-style-name="Textbody" style:family="paragraph">
      <style:paragraph-properties fo:text-align="justify" fo:margin-bottom="0in"/>
      <style:text-properties style:font-name="Garamond" fo:font-size="13pt" style:font-size-asian="13pt" style:font-size-complex="13pt"/>
    </style:style>
    <style:style style:name="P130"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31" style:parent-style-name="Textbody" style:family="paragraph">
      <style:paragraph-properties fo:text-align="justify" fo:margin-bottom="0in"/>
      <style:text-properties style:font-name="Garamond" fo:font-size="13pt" style:font-size-asian="13pt" style:font-size-complex="13pt"/>
    </style:style>
    <style:style style:name="P132" style:parent-style-name="Textbody" style:family="paragraph">
      <style:paragraph-properties fo:text-align="justify" fo:margin-bottom="0in"/>
      <style:text-properties style:font-name="Garamond" fo:font-size="13pt" style:font-size-asian="13pt" style:font-size-complex="13pt"/>
    </style:style>
    <style:style style:name="P133" style:parent-style-name="Textbody" style:family="paragraph">
      <style:paragraph-properties fo:text-align="justify" fo:margin-bottom="0in"/>
      <style:text-properties style:font-name="Garamond" fo:font-size="13pt" style:font-size-asian="13pt" style:font-size-complex="13pt"/>
    </style:style>
    <style:style style:name="P134" style:parent-style-name="Textbody" style:family="paragraph">
      <style:paragraph-properties fo:text-align="justify" fo:margin-bottom="0in"/>
      <style:text-properties style:font-name="Garamond" fo:font-size="13pt" style:font-size-asian="13pt" style:font-size-complex="13pt"/>
    </style:style>
    <style:style style:name="P135" style:parent-style-name="Textbody" style:family="paragraph">
      <style:paragraph-properties fo:text-align="justify" fo:margin-bottom="0in"/>
      <style:text-properties style:font-name="Garamond" fo:font-size="13pt" style:font-size-asian="13pt" style:font-size-complex="13pt"/>
    </style:style>
    <style:style style:name="P136" style:parent-style-name="Textbody" style:family="paragraph">
      <style:paragraph-properties fo:text-align="justify" fo:margin-bottom="0in"/>
      <style:text-properties style:font-name="Garamond" fo:font-size="13pt" style:font-size-asian="13pt" style:font-size-complex="13pt"/>
    </style:style>
    <style:style style:name="P137"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38" style:parent-style-name="Textbody" style:family="paragraph">
      <style:paragraph-properties fo:text-align="justify" fo:margin-bottom="0in"/>
      <style:text-properties style:font-name="Garamond" fo:font-size="13pt" style:font-size-asian="13pt" style:font-size-complex="13pt"/>
    </style:style>
    <style:style style:name="P139" style:parent-style-name="Textbody" style:family="paragraph">
      <style:paragraph-properties fo:text-align="justify" fo:margin-bottom="0in"/>
      <style:text-properties style:font-name="Garamond" fo:font-size="13pt" style:font-size-asian="13pt" style:font-size-complex="13pt"/>
    </style:style>
    <style:style style:name="P140" style:parent-style-name="Textbody" style:family="paragraph">
      <style:paragraph-properties fo:text-align="justify" fo:margin-bottom="0in"/>
      <style:text-properties style:font-name="Garamond" fo:font-size="13pt" style:font-size-asian="13pt" style:font-size-complex="13pt"/>
    </style:style>
    <style:style style:name="P141" style:parent-style-name="Textbody" style:family="paragraph">
      <style:paragraph-properties fo:text-align="justify" fo:margin-bottom="0in"/>
      <style:text-properties style:font-name="Garamond" fo:font-size="13pt" style:font-size-asian="13pt" style:font-size-complex="13pt"/>
    </style:style>
    <style:style style:name="P142" style:parent-style-name="Textbody" style:family="paragraph">
      <style:paragraph-properties fo:text-align="justify" fo:margin-bottom="0in"/>
      <style:text-properties style:font-name="Garamond" fo:font-size="13pt" style:font-size-asian="13pt" style:font-size-complex="13pt"/>
    </style:style>
    <style:style style:name="P143" style:parent-style-name="Textbody" style:family="paragraph">
      <style:paragraph-properties fo:text-align="justify" fo:margin-bottom="0in"/>
      <style:text-properties style:font-name="Garamond" fo:font-size="13pt" style:font-size-asian="13pt" style:font-size-complex="13pt"/>
    </style:style>
    <style:style style:name="P144"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45" style:parent-style-name="Textbody" style:family="paragraph">
      <style:paragraph-properties fo:text-align="justify" fo:margin-bottom="0in"/>
      <style:text-properties style:font-name="Garamond" fo:font-size="13pt" style:font-size-asian="13pt" style:font-size-complex="13pt"/>
    </style:style>
    <style:style style:name="P146" style:parent-style-name="Textbody" style:family="paragraph">
      <style:paragraph-properties fo:text-align="justify" fo:margin-bottom="0in"/>
      <style:text-properties style:font-name="Garamond" fo:font-size="13pt" style:font-size-asian="13pt" style:font-size-complex="13pt"/>
    </style:style>
    <style:style style:name="P147" style:parent-style-name="Textbody" style:family="paragraph">
      <style:paragraph-properties fo:text-align="justify" fo:margin-bottom="0in"/>
      <style:text-properties style:font-name="Garamond" fo:font-size="13pt" style:font-size-asian="13pt" style:font-size-complex="13pt"/>
    </style:style>
    <style:style style:name="P148" style:parent-style-name="Textbody" style:family="paragraph">
      <style:paragraph-properties fo:text-align="justify" fo:margin-bottom="0in"/>
      <style:text-properties style:font-name="Garamond" fo:font-size="13pt" style:font-size-asian="13pt" style:font-size-complex="13pt"/>
    </style:style>
    <style:style style:name="P149" style:parent-style-name="Textbody" style:family="paragraph">
      <style:paragraph-properties fo:text-align="justify" fo:margin-bottom="0in"/>
      <style:text-properties style:font-name="Garamond" fo:font-size="13pt" style:font-size-asian="13pt" style:font-size-complex="13pt"/>
    </style:style>
    <style:style style:name="P150" style:parent-style-name="Textbody" style:family="paragraph">
      <style:paragraph-properties fo:text-align="justify" fo:margin-bottom="0in"/>
      <style:text-properties style:font-name="Garamond" fo:font-size="13pt" style:font-size-asian="13pt" style:font-size-complex="13pt"/>
    </style:style>
    <style:style style:name="P151"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52" style:parent-style-name="Textbody" style:family="paragraph">
      <style:paragraph-properties fo:text-align="justify" fo:margin-bottom="0in"/>
    </style:style>
    <style:style style:name="T153" style:parent-style-name="Car.predefinitoparagrafo" style:family="text">
      <style:text-properties style:font-name="Garamond" fo:font-size="13pt" style:font-size-asian="13pt" style:font-size-complex="13pt"/>
    </style:style>
    <style:style style:name="T154" style:parent-style-name="Car.predefinitoparagrafo" style:family="text">
      <style:text-properties style:font-name="Garamond" fo:font-style="italic" style:font-style-asian="italic" style:font-style-complex="italic" fo:font-size="13pt" style:font-size-asian="13pt" style:font-size-complex="13pt"/>
    </style:style>
    <style:style style:name="T155" style:parent-style-name="Car.predefinitoparagrafo" style:family="text">
      <style:text-properties style:font-name="Garamond" fo:font-style="italic" style:font-style-asian="italic" style:font-style-complex="italic" fo:font-size="13pt" style:font-size-asian="13pt" style:font-size-complex="13pt"/>
    </style:style>
    <style:style style:name="T156" style:parent-style-name="Car.predefinitoparagrafo" style:family="text">
      <style:text-properties style:font-name="Garamond" fo:font-size="13pt" style:font-size-asian="13pt" style:font-size-complex="13pt"/>
    </style:style>
    <style:style style:name="T157" style:parent-style-name="Car.predefinitoparagrafo" style:family="text">
      <style:text-properties style:font-name="Garamond" fo:font-size="13pt" style:font-size-asian="13pt" style:font-size-complex="13pt"/>
    </style:style>
    <style:style style:name="T158" style:parent-style-name="Car.predefinitoparagrafo" style:family="text">
      <style:text-properties style:font-name="Garamond" fo:font-size="13pt" style:font-size-asian="13pt" style:font-size-complex="13pt"/>
    </style:style>
    <style:style style:name="P159" style:parent-style-name="Textbody" style:family="paragraph">
      <style:paragraph-properties fo:text-align="justify" fo:margin-bottom="0in"/>
      <style:text-properties style:font-name="Garamond" fo:font-size="13pt" style:font-size-asian="13pt" style:font-size-complex="13pt"/>
    </style:style>
    <style:style style:name="P160" style:parent-style-name="Textbody" style:family="paragraph">
      <style:paragraph-properties fo:text-align="justify" fo:margin-bottom="0in"/>
      <style:text-properties style:font-name="Garamond" fo:font-size="13pt" style:font-size-asian="13pt" style:font-size-complex="13pt"/>
    </style:style>
    <style:style style:name="P161" style:parent-style-name="Textbody" style:family="paragraph">
      <style:paragraph-properties fo:text-align="justify" fo:margin-bottom="0in"/>
      <style:text-properties style:font-name="Garamond" fo:font-size="13pt" style:font-size-asian="13pt" style:font-size-complex="13pt"/>
    </style:style>
    <style:style style:name="P162" style:parent-style-name="Textbody" style:family="paragraph">
      <style:paragraph-properties fo:text-align="justify" fo:margin-bottom="0in"/>
      <style:text-properties style:font-name="Garamond" fo:font-size="13pt" style:font-size-asian="13pt" style:font-size-complex="13pt"/>
    </style:style>
    <style:style style:name="P163" style:parent-style-name="Textbody" style:family="paragraph">
      <style:paragraph-properties fo:text-align="justify" fo:margin-bottom="0in"/>
      <style:text-properties style:font-name="Garamond" fo:font-size="13pt" style:font-size-asian="13pt" style:font-size-complex="13pt"/>
    </style:style>
    <style:style style:name="P164"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65" style:parent-style-name="Textbody" style:family="paragraph">
      <style:paragraph-properties fo:text-align="justify" fo:margin-bottom="0in" fo:text-indent="-0.25in"/>
      <style:text-properties style:font-name="Garamond" fo:font-size="13pt" style:font-size-asian="13pt" style:font-size-complex="13pt"/>
    </style:style>
    <style:style style:name="P166" style:parent-style-name="Textbody" style:family="paragraph">
      <style:paragraph-properties fo:margin-bottom="0in"/>
      <style:text-properties style:font-name="Garamond" fo:font-size="13pt" style:font-size-asian="13pt" style:font-size-complex="13pt"/>
    </style:style>
    <style:style style:name="P167" style:parent-style-name="Textbody" style:family="paragraph">
      <style:paragraph-properties fo:margin-bottom="0in" fo:margin-left="-0.0104in" fo:text-indent="0.0729in">
        <style:tab-stops/>
      </style:paragraph-properties>
    </style:style>
    <style:style style:name="T168" style:parent-style-name="Car.predefinitoparagrafo" style:family="text">
      <style:text-properties style:font-name="Garamond" fo:font-weight="bold" style:font-weight-asian="bold" style:font-weight-complex="bold" fo:font-size="13pt" style:font-size-asian="13pt" style:font-size-complex="13pt"/>
    </style:style>
    <style:style style:name="T169" style:parent-style-name="Car.predefinitoparagrafo" style:family="text">
      <style:text-properties style:font-name="Garamond" fo:font-size="13pt" style:font-size-asian="13pt" style:font-size-complex="13pt"/>
    </style:style>
    <style:style style:name="T170" style:parent-style-name="Car.predefinitoparagrafo" style:family="text">
      <style:text-properties style:font-name="Garamond" fo:font-size="13pt" style:font-size-asian="13pt" style:font-size-complex="13pt"/>
    </style:style>
    <style:style style:name="T171" style:parent-style-name="Car.predefinitoparagrafo" style:family="text">
      <style:text-properties style:font-name="Garamond" fo:font-size="13pt" style:font-size-asian="13pt" style:font-size-complex="13pt"/>
    </style:style>
    <style:style style:name="T172" style:parent-style-name="Car.predefinitoparagrafo" style:family="text">
      <style:text-properties style:font-name="Garamond" fo:font-size="13pt" style:font-size-asian="13pt" style:font-size-complex="13pt"/>
    </style:style>
    <style:style style:name="T173" style:parent-style-name="Car.predefinitoparagrafo" style:family="text">
      <style:text-properties style:font-name="Garamond" fo:font-size="13pt" style:font-size-asian="13pt" style:font-size-complex="13pt"/>
    </style:style>
    <style:style style:name="T174" style:parent-style-name="Car.predefinitoparagrafo" style:family="text">
      <style:text-properties style:font-name="Garamond" fo:font-size="13pt" style:font-size-asian="13pt" style:font-size-complex="13pt"/>
    </style:style>
    <style:style style:name="T175" style:parent-style-name="Car.predefinitoparagrafo" style:family="text">
      <style:text-properties style:font-name="Garamond" fo:font-size="13pt" style:font-size-asian="13pt" style:font-size-complex="13pt"/>
    </style:style>
    <style:style style:name="P176" style:parent-style-name="Textbody" style:family="paragraph">
      <style:paragraph-properties fo:text-align="justify" fo:margin-bottom="0in"/>
      <style:text-properties style:font-name="Garamond" fo:font-size="13pt" style:font-size-asian="13pt" style:font-size-complex="13pt"/>
    </style:style>
    <style:style style:name="P177" style:parent-style-name="Textbody" style:family="paragraph">
      <style:paragraph-properties fo:text-align="justify" fo:margin-bottom="0in"/>
      <style:text-properties style:font-name="Garamond" fo:font-size="13pt" style:font-size-asian="13pt" style:font-size-complex="13pt"/>
    </style:style>
    <style:style style:name="P178" style:parent-style-name="Textbody" style:family="paragraph">
      <style:paragraph-properties fo:text-align="justify" fo:margin-bottom="0in"/>
      <style:text-properties style:font-name="Garamond" fo:font-size="13pt" style:font-size-asian="13pt" style:font-size-complex="13pt"/>
    </style:style>
    <style:style style:name="P179" style:parent-style-name="Textbody" style:family="paragraph">
      <style:paragraph-properties fo:text-align="justify" fo:margin-bottom="0in"/>
      <style:text-properties style:font-name="Garamond" fo:font-size="13pt" style:font-size-asian="13pt" style:font-size-complex="13pt"/>
    </style:style>
    <style:style style:name="P180" style:parent-style-name="Textbody" style:family="paragraph">
      <style:paragraph-properties fo:text-align="justify" fo:margin-bottom="0in"/>
      <style:text-properties style:font-name="Garamond" fo:font-size="13pt" style:font-size-asian="13pt" style:font-size-complex="13pt"/>
    </style:style>
    <style:style style:name="P181" style:parent-style-name="Textbody" style:family="paragraph">
      <style:paragraph-properties fo:text-align="justify" fo:margin-bottom="0in"/>
      <style:text-properties style:font-name="Garamond" fo:font-size="13pt" style:font-size-asian="13pt" style:font-size-complex="13pt"/>
    </style:style>
    <style:style style:name="P182" style:parent-style-name="Textbody" style:family="paragraph">
      <style:paragraph-properties fo:margin-bottom="0in"/>
    </style:style>
    <style:style style:name="T183" style:parent-style-name="Car.predefinitoparagrafo" style:family="text">
      <style:text-properties style:font-name="Garamond" fo:font-weight="bold" style:font-weight-asian="bold" style:font-weight-complex="bold" fo:font-size="13pt" style:font-size-asian="13pt" style:font-size-complex="13pt"/>
    </style:style>
    <style:style style:name="T184" style:parent-style-name="Car.predefinitoparagrafo" style:family="text">
      <style:text-properties style:font-name="Garamond" fo:font-weight="bold" style:font-weight-asian="bold" style:font-weight-complex="bold" fo:font-size="13pt" style:font-size-asian="13pt" style:font-size-complex="13pt"/>
    </style:style>
    <style:style style:name="T185" style:parent-style-name="Car.predefinitoparagrafo" style:family="text">
      <style:text-properties style:font-name="Garamond" fo:font-size="13pt" style:font-size-asian="13pt" style:font-size-complex="13pt"/>
    </style:style>
    <style:style style:name="T186" style:parent-style-name="Car.predefinitoparagrafo" style:family="text">
      <style:text-properties style:font-name="Garamond" fo:font-size="13pt" style:font-size-asian="13pt" style:font-size-complex="13pt"/>
    </style:style>
    <style:style style:name="T187" style:parent-style-name="Car.predefinitoparagrafo" style:family="text">
      <style:text-properties style:font-name="Garamond" fo:font-size="13pt" style:font-size-asian="13pt" style:font-size-complex="13pt"/>
    </style:style>
    <style:style style:name="T188" style:parent-style-name="Car.predefinitoparagrafo" style:family="text">
      <style:text-properties style:font-name="Garamond" fo:font-size="13pt" style:font-size-asian="13pt" style:font-size-complex="13pt"/>
    </style:style>
    <style:style style:name="T189" style:parent-style-name="Car.predefinitoparagrafo" style:family="text">
      <style:text-properties style:font-name="Garamond" fo:font-size="13pt" style:font-size-asian="13pt" style:font-size-complex="13pt"/>
    </style:style>
    <style:style style:name="T190" style:parent-style-name="Car.predefinitoparagrafo" style:family="text">
      <style:text-properties style:font-name="Garamond" fo:font-size="13pt" style:font-size-asian="13pt" style:font-size-complex="13pt"/>
    </style:style>
    <style:style style:name="T191" style:parent-style-name="Car.predefinitoparagrafo" style:family="text">
      <style:text-properties style:font-name="Garamond" fo:font-size="13pt" style:font-size-asian="13pt" style:font-size-complex="13pt"/>
    </style:style>
    <style:style style:name="P192" style:parent-style-name="Textbody" style:family="paragraph">
      <style:paragraph-properties fo:text-align="justify" fo:margin-bottom="0in"/>
      <style:text-properties style:font-name="Garamond" fo:font-size="13pt" style:font-size-asian="13pt" style:font-size-complex="13pt"/>
    </style:style>
    <style:style style:name="P193" style:parent-style-name="Textbody" style:family="paragraph">
      <style:paragraph-properties fo:text-align="justify" fo:margin-bottom="0in"/>
      <style:text-properties style:font-name="Garamond" fo:font-size="13pt" style:font-size-asian="13pt" style:font-size-complex="13pt"/>
    </style:style>
    <style:style style:name="P194" style:parent-style-name="Textbody" style:family="paragraph">
      <style:paragraph-properties fo:text-align="justify" fo:margin-bottom="0in"/>
      <style:text-properties style:font-name="Garamond" fo:font-size="13pt" style:font-size-asian="13pt" style:font-size-complex="13pt"/>
    </style:style>
    <style:style style:name="P195" style:parent-style-name="Textbody" style:family="paragraph">
      <style:paragraph-properties fo:text-align="justify" fo:margin-bottom="0in"/>
      <style:text-properties style:font-name="Garamond" fo:font-size="13pt" style:font-size-asian="13pt" style:font-size-complex="13pt"/>
    </style:style>
    <style:style style:name="P196" style:parent-style-name="Textbody" style:family="paragraph">
      <style:paragraph-properties fo:text-align="justify" fo:margin-bottom="0in"/>
      <style:text-properties style:font-name="Garamond" fo:font-size="13pt" style:font-size-asian="13pt" style:font-size-complex="13pt"/>
    </style:style>
    <style:style style:name="P197" style:parent-style-name="Textbody" style:family="paragraph">
      <style:paragraph-properties fo:text-align="justify" fo:margin-bottom="0in"/>
      <style:text-properties style:font-name="Garamond" fo:font-size="13pt" style:font-size-asian="13pt" style:font-size-complex="13pt"/>
    </style:style>
    <style:style style:name="P198"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199" style:parent-style-name="Textbody" style:family="paragraph">
      <style:paragraph-properties fo:text-align="justify" fo:margin-bottom="0in"/>
      <style:text-properties style:font-name="Garamond" fo:font-size="13pt" style:font-size-asian="13pt" style:font-size-complex="13pt"/>
    </style:style>
    <style:style style:name="P200" style:parent-style-name="Textbody" style:family="paragraph">
      <style:paragraph-properties fo:text-align="justify" fo:margin-bottom="0in"/>
      <style:text-properties style:font-name="Garamond" fo:font-size="13pt" style:font-size-asian="13pt" style:font-size-complex="13pt"/>
    </style:style>
    <style:style style:name="P201" style:parent-style-name="Textbody" style:family="paragraph">
      <style:paragraph-properties fo:text-align="justify" fo:margin-bottom="0in"/>
      <style:text-properties style:font-name="Garamond" fo:font-size="13pt" style:font-size-asian="13pt" style:font-size-complex="13pt"/>
    </style:style>
    <style:style style:name="P202" style:parent-style-name="Textbody" style:family="paragraph">
      <style:paragraph-properties fo:text-align="justify" fo:margin-bottom="0in"/>
      <style:text-properties style:font-name="Garamond" fo:font-size="13pt" style:font-size-asian="13pt" style:font-size-complex="13pt"/>
    </style:style>
    <style:style style:name="P203" style:parent-style-name="Textbody" style:family="paragraph">
      <style:paragraph-properties fo:text-align="justify" fo:margin-bottom="0in"/>
      <style:text-properties style:font-name="Garamond" fo:font-size="13pt" style:font-size-asian="13pt" style:font-size-complex="13pt"/>
    </style:style>
    <style:style style:name="P204" style:parent-style-name="Textbody" style:family="paragraph">
      <style:paragraph-properties fo:text-align="justify" fo:margin-bottom="0in"/>
      <style:text-properties style:font-name="Garamond" fo:font-size="13pt" style:font-size-asian="13pt" style:font-size-complex="13pt"/>
    </style:style>
    <style:style style:name="P205" style:parent-style-name="Textbody" style:family="paragraph">
      <style:paragraph-properties fo:text-align="justify" fo:margin-bottom="0in"/>
    </style:style>
    <style:style style:name="T206" style:parent-style-name="Car.predefinitoparagrafo" style:family="text">
      <style:text-properties style:font-name="Garamond" fo:font-size="13pt" style:font-size-asian="13pt" style:font-size-complex="13pt"/>
    </style:style>
    <style:style style:name="T207" style:parent-style-name="Car.predefinitoparagrafo" style:family="text">
      <style:text-properties style:font-name="Garamond" fo:color="#000000" fo:font-size="13pt" style:font-size-asian="13pt" style:font-size-complex="13pt"/>
    </style:style>
    <style:style style:name="T208" style:parent-style-name="Car.predefinitoparagrafo" style:family="text">
      <style:text-properties style:font-name="Garamond" fo:font-size="13pt" style:font-size-asian="13pt" style:font-size-complex="13pt"/>
    </style:style>
    <style:style style:name="T209" style:parent-style-name="Car.predefinitoparagrafo" style:family="text">
      <style:text-properties style:font-name="Garamond" fo:font-size="13pt" style:font-size-asian="13pt" style:font-size-complex="13pt"/>
    </style:style>
    <style:style style:name="T210" style:parent-style-name="Car.predefinitoparagrafo" style:family="text">
      <style:text-properties style:font-name="Garamond" fo:font-size="13pt" style:font-size-asian="13pt" style:font-size-complex="13pt"/>
    </style:style>
    <style:style style:name="T211" style:parent-style-name="Car.predefinitoparagrafo" style:family="text">
      <style:text-properties style:font-name="Garamond" fo:font-size="13pt" style:font-size-asian="13pt" style:font-size-complex="13pt"/>
    </style:style>
    <style:style style:name="T212" style:parent-style-name="Car.predefinitoparagrafo" style:family="text">
      <style:text-properties style:font-name="Garamond" fo:font-size="13pt" style:font-size-asian="13pt" style:font-size-complex="13pt"/>
    </style:style>
    <style:style style:name="P213" style:parent-style-name="Textbody" style:family="paragraph">
      <style:paragraph-properties fo:text-align="justify" fo:margin-bottom="0in"/>
    </style:style>
    <style:style style:name="T214" style:parent-style-name="Car.predefinitoparagrafo" style:family="text">
      <style:text-properties style:font-name="Garamond" fo:font-size="13pt" style:font-size-asian="13pt" style:font-size-complex="13pt"/>
    </style:style>
    <style:style style:name="T215" style:parent-style-name="Car.predefinitoparagrafo" style:family="text">
      <style:text-properties style:font-name="Garamond" fo:font-size="13pt" style:font-size-asian="13pt" style:font-size-complex="13pt"/>
    </style:style>
    <style:style style:name="T216" style:parent-style-name="Car.predefinitoparagrafo" style:family="text">
      <style:text-properties style:font-name="Garamond" fo:font-size="13pt" style:font-size-asian="13pt" style:font-size-complex="13pt"/>
    </style:style>
    <style:style style:name="T217" style:parent-style-name="Car.predefinitoparagrafo" style:family="text">
      <style:text-properties style:font-name="Garamond" fo:font-size="13pt" style:font-size-asian="13pt" style:font-size-complex="13pt"/>
    </style:style>
    <style:style style:name="T218" style:parent-style-name="Car.predefinitoparagrafo" style:family="text">
      <style:text-properties style:font-name="Garamond" fo:font-size="13pt" style:font-size-asian="13pt" style:font-size-complex="13pt"/>
    </style:style>
    <style:style style:name="T219" style:parent-style-name="Car.predefinitoparagrafo" style:family="text">
      <style:text-properties style:font-name="Garamond" fo:font-style="italic" style:font-style-asian="italic" style:font-style-complex="italic" fo:font-size="13pt" style:font-size-asian="13pt" style:font-size-complex="13pt"/>
    </style:style>
    <style:style style:name="T220" style:parent-style-name="Car.predefinitoparagrafo" style:family="text">
      <style:text-properties style:font-name="Garamond" fo:font-size="13pt" style:font-size-asian="13pt" style:font-size-complex="13pt"/>
    </style:style>
    <style:style style:name="T221" style:parent-style-name="Car.predefinitoparagrafo" style:family="text">
      <style:text-properties style:font-name="Garamond" fo:font-size="13pt" style:font-size-asian="13pt" style:font-size-complex="13pt"/>
    </style:style>
    <style:style style:name="T222" style:parent-style-name="Car.predefinitoparagrafo" style:family="text">
      <style:text-properties style:font-name="Garamond" fo:font-size="13pt" style:font-size-asian="13pt" style:font-size-complex="13pt"/>
    </style:style>
    <style:style style:name="T223" style:parent-style-name="Car.predefinitoparagrafo" style:family="text">
      <style:text-properties style:font-name="Garamond" fo:font-size="13pt" style:font-size-asian="13pt" style:font-size-complex="13pt"/>
    </style:style>
    <style:style style:name="P224" style:parent-style-name="Textbody" style:family="paragraph">
      <style:paragraph-properties fo:text-align="justify" fo:margin-bottom="0in"/>
      <style:text-properties style:font-name="Garamond" fo:font-size="13pt" style:font-size-asian="13pt" style:font-size-complex="13pt"/>
    </style:style>
    <style:style style:name="P225" style:parent-style-name="Textbody" style:family="paragraph">
      <style:paragraph-properties fo:text-align="justify" fo:margin-bottom="0in"/>
    </style:style>
    <style:style style:name="T226" style:parent-style-name="Car.predefinitoparagrafo" style:family="text">
      <style:text-properties style:font-name="Garamond" fo:font-size="13pt" style:font-size-asian="13pt" style:font-size-complex="13pt"/>
    </style:style>
    <style:style style:name="T227" style:parent-style-name="Car.predefinitoparagrafo" style:family="text">
      <style:text-properties style:font-name="Garamond" fo:color="#000000" fo:font-size="13pt" style:font-size-asian="13pt" style:font-size-complex="13pt"/>
    </style:style>
    <style:style style:name="T228" style:parent-style-name="Car.predefinitoparagrafo" style:family="text">
      <style:text-properties style:font-name="Garamond" fo:font-size="13pt" style:font-size-asian="13pt" style:font-size-complex="13pt"/>
    </style:style>
    <style:style style:name="T229" style:parent-style-name="Car.predefinitoparagrafo" style:family="text">
      <style:text-properties style:font-name="Garamond" fo:font-size="13pt" style:font-size-asian="13pt" style:font-size-complex="13pt"/>
    </style:style>
    <style:style style:name="P230" style:parent-style-name="Textbody" style:family="paragraph">
      <style:paragraph-properties fo:text-align="justify" fo:margin-bottom="0in"/>
      <style:text-properties style:font-name="Garamond" fo:font-size="13pt" style:font-size-asian="13pt" style:font-size-complex="13pt"/>
    </style:style>
    <style:style style:name="P231" style:parent-style-name="Textbody" style:family="paragraph">
      <style:paragraph-properties fo:text-align="justify" fo:margin-bottom="0in"/>
      <style:text-properties style:font-name="Garamond" fo:font-size="13pt" style:font-size-asian="13pt" style:font-size-complex="13pt"/>
    </style:style>
    <style:style style:name="P232" style:parent-style-name="Textbody" style:family="paragraph">
      <style:paragraph-properties fo:text-align="justify" fo:margin-bottom="0in"/>
      <style:text-properties style:font-name="Garamond" fo:font-size="13pt" style:font-size-asian="13pt" style:font-size-complex="13pt"/>
    </style:style>
    <style:style style:name="P233" style:parent-style-name="Textbody" style:family="paragraph">
      <style:paragraph-properties fo:text-align="justify" fo:margin-bottom="0in"/>
    </style:style>
    <style:style style:name="T234" style:parent-style-name="Car.predefinitoparagrafo" style:family="text">
      <style:text-properties style:font-name="Garamond" fo:font-size="13pt" style:font-size-asian="13pt" style:font-size-complex="13pt"/>
    </style:style>
    <style:style style:name="T235" style:parent-style-name="Car.predefinitoparagrafo" style:family="text">
      <style:text-properties style:font-name="Garamond" fo:color="#000000" fo:font-size="13pt" style:font-size-asian="13pt" style:font-size-complex="13pt"/>
    </style:style>
    <style:style style:name="T236" style:parent-style-name="Car.predefinitoparagrafo" style:family="text">
      <style:text-properties style:font-name="Garamond" fo:font-size="13pt" style:font-size-asian="13pt" style:font-size-complex="13pt"/>
    </style:style>
    <style:style style:name="T237" style:parent-style-name="Car.predefinitoparagrafo" style:family="text">
      <style:text-properties style:font-name="Garamond" fo:font-size="13pt" style:font-size-asian="13pt" style:font-size-complex="13pt"/>
    </style:style>
    <style:style style:name="T238" style:parent-style-name="Car.predefinitoparagrafo" style:family="text">
      <style:text-properties style:font-name="Garamond" fo:font-size="13pt" style:font-size-asian="13pt" style:font-size-complex="13pt"/>
    </style:style>
    <style:style style:name="P239" style:parent-style-name="Textbody" style:family="paragraph">
      <style:paragraph-properties fo:text-align="justify" fo:margin-bottom="0in"/>
    </style:style>
    <style:style style:name="T240" style:parent-style-name="Car.predefinitoparagrafo" style:family="text">
      <style:text-properties style:font-name="Garamond" fo:font-size="13pt" style:font-size-asian="13pt" style:font-size-complex="13pt"/>
    </style:style>
    <style:style style:name="T241" style:parent-style-name="Car.predefinitoparagrafo" style:family="text">
      <style:text-properties style:font-name="Garamond" fo:color="#000000" fo:font-size="13pt" style:font-size-asian="13pt" style:font-size-complex="13pt"/>
    </style:style>
    <style:style style:name="T242" style:parent-style-name="Car.predefinitoparagrafo" style:family="text">
      <style:text-properties style:font-name="Garamond" fo:font-size="13pt" style:font-size-asian="13pt" style:font-size-complex="13pt"/>
    </style:style>
    <style:style style:name="T243" style:parent-style-name="Car.predefinitoparagrafo" style:family="text">
      <style:text-properties style:font-name="Garamond" fo:font-size="13pt" style:font-size-asian="13pt" style:font-size-complex="13pt"/>
    </style:style>
    <style:style style:name="P244" style:parent-style-name="Textbody" style:family="paragraph">
      <style:paragraph-properties fo:text-align="justify" fo:margin-bottom="0in"/>
      <style:text-properties style:font-name="Garamond" fo:font-size="13pt" style:font-size-asian="13pt" style:font-size-complex="13pt"/>
    </style:style>
    <style:style style:name="P245" style:parent-style-name="Textbody" style:family="paragraph">
      <style:paragraph-properties fo:text-align="justify" fo:margin-bottom="0in"/>
      <style:text-properties style:font-name="Garamond" fo:font-size="13pt" style:font-size-asian="13pt" style:font-size-complex="13pt"/>
    </style:style>
    <style:style style:name="P246"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247" style:parent-style-name="Standard" style:family="paragraph">
      <style:paragraph-properties fo:text-align="justify"/>
      <style:text-properties style:font-name="Garamond" fo:font-size="13pt" style:font-size-asian="13pt" style:font-size-complex="13pt"/>
    </style:style>
    <style:style style:name="P248" style:parent-style-name="Textbody" style:family="paragraph">
      <style:paragraph-properties fo:text-align="justify" fo:margin-bottom="0in"/>
      <style:text-properties style:font-name="Garamond" fo:font-size="13pt" style:font-size-asian="13pt" style:font-size-complex="13pt"/>
    </style:style>
    <style:style style:name="P249" style:parent-style-name="Textbody" style:family="paragraph">
      <style:paragraph-properties fo:text-align="justify" fo:margin-bottom="0in"/>
      <style:text-properties style:font-name="Garamond" fo:font-size="13pt" style:font-size-asian="13pt" style:font-size-complex="13pt"/>
    </style:style>
    <style:style style:name="P250" style:parent-style-name="Textbody" style:family="paragraph">
      <style:paragraph-properties fo:text-align="justify" fo:margin-bottom="0in"/>
      <style:text-properties style:font-name="Garamond" fo:font-size="13pt" style:font-size-asian="13pt" style:font-size-complex="13pt"/>
    </style:style>
    <style:style style:name="P251" style:parent-style-name="Textbody" style:family="paragraph">
      <style:paragraph-properties fo:text-align="justify" fo:margin-bottom="0in"/>
      <style:text-properties style:font-name="Garamond" fo:font-size="13pt" style:font-size-asian="13pt" style:font-size-complex="13pt"/>
    </style:style>
    <style:style style:name="P252" style:parent-style-name="Textbody" style:family="paragraph">
      <style:paragraph-properties fo:text-align="justify" fo:margin-bottom="0in"/>
      <style:text-properties style:font-name="Garamond" fo:font-size="13pt" style:font-size-asian="13pt" style:font-size-complex="13pt"/>
    </style:style>
    <style:style style:name="P253" style:parent-style-name="Textbody" style:family="paragraph">
      <style:paragraph-properties fo:text-align="justify" fo:margin-bottom="0in"/>
      <style:text-properties style:font-name="Garamond" fo:font-size="13pt" style:font-size-asian="13pt" style:font-size-complex="13pt"/>
    </style:style>
    <style:style style:name="P254" style:parent-style-name="Textbody" style:family="paragraph">
      <style:paragraph-properties fo:text-align="justify" fo:margin-bottom="0in"/>
      <style:text-properties style:font-name="Garamond" fo:font-size="13pt" style:font-size-asian="13pt" style:font-size-complex="13pt"/>
    </style:style>
    <style:style style:name="P255"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256"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257" style:parent-style-name="Textbody" style:family="paragraph">
      <style:paragraph-properties fo:text-align="justify" fo:margin-bottom="0in"/>
      <style:text-properties style:font-name="Garamond" fo:font-size="13pt" style:font-size-asian="13pt" style:font-size-complex="13pt"/>
    </style:style>
    <style:style style:name="P258" style:parent-style-name="Textbody" style:family="paragraph">
      <style:paragraph-properties fo:text-align="justify" fo:margin-bottom="0in"/>
      <style:text-properties style:font-name="Garamond" fo:font-size="13pt" style:font-size-asian="13pt" style:font-size-complex="13pt"/>
    </style:style>
    <style:style style:name="P259" style:parent-style-name="Textbody" style:family="paragraph">
      <style:paragraph-properties fo:text-align="justify" fo:margin-bottom="0in"/>
      <style:text-properties style:font-name="Garamond" fo:font-size="13pt" style:font-size-asian="13pt" style:font-size-complex="13pt"/>
    </style:style>
    <style:style style:name="P260" style:parent-style-name="Textbody" style:family="paragraph">
      <style:paragraph-properties fo:text-align="justify" fo:margin-bottom="0in"/>
      <style:text-properties style:font-name="Garamond" fo:font-size="13pt" style:font-size-asian="13pt" style:font-size-complex="13pt"/>
    </style:style>
    <style:style style:name="P261" style:parent-style-name="Textbody" style:family="paragraph">
      <style:paragraph-properties fo:text-align="justify" fo:margin-bottom="0in"/>
      <style:text-properties style:font-name="Garamond" fo:font-size="13pt" style:font-size-asian="13pt" style:font-size-complex="13pt"/>
    </style:style>
    <style:style style:name="P262" style:parent-style-name="Textbody" style:family="paragraph">
      <style:paragraph-properties fo:text-align="justify" fo:margin-bottom="0in" fo:margin-left="0.8541in" fo:text-indent="0.0312in">
        <style:tab-stops>
          <style:tab-stop style:type="left" style:position="0.25in"/>
        </style:tab-stops>
      </style:paragraph-properties>
      <style:text-properties style:font-name="Garamond" fo:font-size="13pt" style:font-size-asian="13pt" style:font-size-complex="13pt"/>
    </style:style>
    <style:style style:name="P263" style:parent-style-name="Textbody" style:family="paragraph">
      <style:paragraph-properties fo:text-align="justify" fo:margin-bottom="0in" fo:margin-left="0.8541in" fo:text-indent="0.0312in">
        <style:tab-stops>
          <style:tab-stop style:type="left" style:position="0.25in"/>
        </style:tab-stops>
      </style:paragraph-properties>
      <style:text-properties style:font-name="Garamond" fo:font-size="13pt" style:font-size-asian="13pt" style:font-size-complex="13pt"/>
    </style:style>
    <style:style style:name="P26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6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66" style:parent-style-name="Textbody" style:family="paragraph">
      <style:paragraph-properties fo:text-align="justify" fo:margin-bottom="0in" fo:margin-left="0.875in" fo:text-indent="0in">
        <style:tab-stops>
          <style:tab-stop style:type="left" style:position="0.25in"/>
        </style:tab-stops>
      </style:paragraph-properties>
      <style:text-properties style:font-name="Garamond" fo:font-size="13pt" style:font-size-asian="13pt" style:font-size-complex="13pt"/>
    </style:style>
    <style:style style:name="P267" style:parent-style-name="Textbody" style:family="paragraph">
      <style:paragraph-properties fo:text-align="justify" fo:margin-bottom="0in" fo:margin-left="0.875in" fo:text-indent="0in">
        <style:tab-stops>
          <style:tab-stop style:type="left" style:position="0.25in"/>
        </style:tab-stops>
      </style:paragraph-properties>
      <style:text-properties style:font-name="Garamond" fo:font-size="13pt" style:font-size-asian="13pt" style:font-size-complex="13pt"/>
    </style:style>
    <style:style style:name="P268"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69"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70"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71"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72" style:parent-style-name="Textbody" style:family="paragraph">
      <style:paragraph-properties fo:text-align="justify" fo:margin-bottom="0in">
        <style:tab-stops>
          <style:tab-stop style:type="left" style:position="0.25in"/>
        </style:tab-stops>
      </style:paragraph-properties>
      <style:text-properties style:font-name="Garamond" fo:font-weight="bold" style:font-weight-asian="bold" style:font-weight-complex="bold" fo:font-size="13pt" style:font-size-asian="13pt" style:font-size-complex="13pt"/>
    </style:style>
    <style:style style:name="P273"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7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7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76" style:parent-style-name="Textbody" style:family="paragraph">
      <style:paragraph-properties fo:text-align="justify" fo:margin-bottom="0in">
        <style:tab-stops>
          <style:tab-stop style:type="left" style:position="-0.25in"/>
        </style:tab-stops>
      </style:paragraph-properties>
    </style:style>
    <style:style style:name="T277" style:parent-style-name="Car.predefinitoparagrafo" style:family="text">
      <style:text-properties style:font-name="Garamond" fo:font-size="13pt" style:font-size-asian="13pt" style:font-size-complex="13pt"/>
    </style:style>
    <style:style style:name="P278"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79"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0"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1"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2"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3"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6"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7"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8"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89"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0"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1"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2"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3"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6" style:parent-style-name="Textbody" style:family="paragraph">
      <style:paragraph-properties fo:text-align="justify" fo:margin-bottom="0in">
        <style:tab-stops>
          <style:tab-stop style:type="left" style:position="0.25in"/>
        </style:tab-stops>
      </style:paragraph-properties>
      <style:text-properties style:font-name="Garamond" fo:font-weight="bold" style:font-weight-asian="bold" style:font-weight-complex="bold" fo:font-size="13pt" style:font-size-asian="13pt" style:font-size-complex="13pt"/>
    </style:style>
    <style:style style:name="P297"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8"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299"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0"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1"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2"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3"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6"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7"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8"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09"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0"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1"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2"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3"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6"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7"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8"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19"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20"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21"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22"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23" style:parent-style-name="Textbody" style:family="paragraph">
      <style:paragraph-properties fo:text-align="justify" fo:margin-bottom="0in">
        <style:tab-stops>
          <style:tab-stop style:type="left" style:position="-0.25in"/>
        </style:tab-stops>
      </style:paragraph-properties>
    </style:style>
    <style:style style:name="T324" style:parent-style-name="Car.predefinitoparagrafo" style:family="text">
      <style:text-properties style:font-name="Garamond" fo:font-size="13pt" style:font-size-asian="13pt" style:font-size-complex="13pt"/>
    </style:style>
    <style:style style:name="T325" style:parent-style-name="Car.predefinitoparagrafo" style:family="text">
      <style:text-properties style:font-name="Garamond" fo:font-size="13pt" style:font-size-asian="13pt" style:font-size-complex="13pt"/>
    </style:style>
    <style:style style:name="P326"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27"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28"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29"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0"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1"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2"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3"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6"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7"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38" style:parent-style-name="Textbody" style:family="paragraph">
      <style:paragraph-properties fo:text-align="justify" fo:margin-bottom="0in">
        <style:tab-stops>
          <style:tab-stop style:type="left" style:position="0.25in"/>
        </style:tab-stops>
      </style:paragraph-properties>
    </style:style>
    <style:style style:name="T339" style:parent-style-name="Car.predefinitoparagrafo" style:family="text">
      <style:text-properties style:font-name="Garamond" fo:font-size="13pt" style:font-size-asian="13pt" style:font-size-complex="13pt"/>
    </style:style>
    <style:style style:name="T340" style:parent-style-name="Car.predefinitoparagrafo" style:family="text">
      <style:text-properties style:font-name="Garamond" fo:font-size="13pt" style:font-size-asian="13pt" style:font-size-complex="13pt"/>
    </style:style>
    <style:style style:name="T341" style:parent-style-name="Car.predefinitoparagrafo" style:family="text">
      <style:text-properties style:font-name="Garamond" fo:font-size="13pt" style:font-size-asian="13pt" style:font-size-complex="13pt"/>
    </style:style>
    <style:style style:name="P342"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43"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44"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45"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46" style:parent-style-name="Textbody" style:family="paragraph">
      <style:paragraph-properties fo:text-align="justify" fo:margin-bottom="0in">
        <style:tab-stops>
          <style:tab-stop style:type="left" style:position="0.25in"/>
        </style:tab-stops>
      </style:paragraph-properties>
      <style:text-properties style:font-name="Garamond" fo:font-size="13pt" style:font-size-asian="13pt" style:font-size-complex="13pt"/>
    </style:style>
    <style:style style:name="P347"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348" style:parent-style-name="Textbody" style:family="paragraph">
      <style:paragraph-properties fo:text-align="justify" fo:margin-bottom="0in"/>
    </style:style>
    <style:style style:name="T349" style:parent-style-name="StrongEmphasis" style:family="text">
      <style:text-properties style:font-name="Garamond" fo:font-weight="normal" style:font-weight-asian="normal" style:font-weight-complex="normal" fo:font-size="13pt" style:font-size-asian="13pt" style:font-size-complex="13pt"/>
    </style:style>
    <style:style style:name="T350" style:parent-style-name="StrongEmphasis" style:family="text">
      <style:text-properties style:font-name="Garamond" fo:font-weight="normal" style:font-weight-asian="normal" style:font-weight-complex="normal" fo:font-size="13pt" style:font-size-asian="13pt" style:font-size-complex="13pt"/>
    </style:style>
    <style:style style:name="P351" style:parent-style-name="Textbody" style:family="paragraph">
      <style:paragraph-properties fo:text-align="justify" fo:margin-bottom="0in"/>
    </style:style>
    <style:style style:name="T352" style:parent-style-name="Car.predefinitoparagrafo" style:family="text">
      <style:text-properties style:font-name="Garamond" fo:font-size="13pt" style:font-size-asian="13pt" style:font-size-complex="13pt"/>
    </style:style>
    <style:style style:name="T353" style:parent-style-name="StrongEmphasis" style:family="text">
      <style:text-properties style:font-name="Garamond" fo:font-weight="normal" style:font-weight-asian="normal" style:font-weight-complex="normal" fo:font-size="13pt" style:font-size-asian="13pt" style:font-size-complex="13pt"/>
    </style:style>
    <style:style style:name="T354" style:parent-style-name="Car.predefinitoparagrafo" style:family="text">
      <style:text-properties style:font-name="Garamond" fo:font-size="13pt" style:font-size-asian="13pt" style:font-size-complex="13pt"/>
    </style:style>
    <style:style style:name="T355" style:parent-style-name="Car.predefinitoparagrafo" style:family="text">
      <style:text-properties style:font-name="Garamond" fo:font-size="13pt" style:font-size-asian="13pt" style:font-size-complex="13pt"/>
    </style:style>
    <style:style style:name="T356" style:parent-style-name="Car.predefinitoparagrafo" style:family="text">
      <style:text-properties style:font-name="Garamond" fo:font-size="13pt" style:font-size-asian="13pt" style:font-size-complex="13pt"/>
    </style:style>
    <style:style style:name="P357" style:parent-style-name="Textbody" style:family="paragraph">
      <style:paragraph-properties fo:text-align="justify" fo:margin-bottom="0in"/>
      <style:text-properties style:font-name="Garamond" fo:font-size="13pt" style:font-size-asian="13pt" style:font-size-complex="13pt"/>
    </style:style>
    <style:style style:name="P358" style:parent-style-name="Textbody" style:family="paragraph">
      <style:paragraph-properties fo:text-align="justify" fo:margin-bottom="0in"/>
    </style:style>
    <style:style style:name="T359" style:parent-style-name="Car.predefinitoparagrafo" style:family="text">
      <style:text-properties style:font-name="Garamond" fo:font-size="13pt" style:font-size-asian="13pt" style:font-size-complex="13pt"/>
    </style:style>
    <style:style style:name="T360" style:parent-style-name="Car.predefinitoparagrafo" style:family="text">
      <style:text-properties style:font-name="Garamond" fo:font-size="13pt" style:font-size-asian="13pt" style:font-size-complex="13pt"/>
    </style:style>
    <style:style style:name="T361" style:parent-style-name="StrongEmphasis" style:family="text">
      <style:text-properties style:font-name="Garamond" fo:font-weight="normal" style:font-weight-asian="normal" style:font-weight-complex="normal" fo:font-size="13pt" style:font-size-asian="13pt" style:font-size-complex="13pt"/>
    </style:style>
    <style:style style:name="T362" style:parent-style-name="Car.predefinitoparagrafo" style:family="text">
      <style:text-properties style:font-name="Garamond" fo:font-size="13pt" style:font-size-asian="13pt" style:font-size-complex="13pt"/>
    </style:style>
    <style:style style:name="T363" style:parent-style-name="Car.predefinitoparagrafo" style:family="text">
      <style:text-properties style:font-name="Garamond" fo:font-size="13pt" style:font-size-asian="13pt" style:font-size-complex="13pt"/>
    </style:style>
    <style:style style:name="P364" style:parent-style-name="Textbody" style:family="paragraph">
      <style:paragraph-properties fo:text-align="justify" fo:margin-bottom="0in"/>
    </style:style>
    <style:style style:name="T365" style:parent-style-name="StrongEmphasis" style:family="text">
      <style:text-properties style:font-name="Garamond" fo:font-weight="normal" style:font-weight-asian="normal" style:font-weight-complex="normal" fo:font-size="13pt" style:font-size-asian="13pt" style:font-size-complex="13pt"/>
    </style:style>
    <style:style style:name="T366" style:parent-style-name="Car.predefinitoparagrafo" style:family="text">
      <style:text-properties style:font-name="Garamond" fo:font-size="13pt" style:font-size-asian="13pt" style:font-size-complex="13pt"/>
    </style:style>
    <style:style style:name="P367" style:parent-style-name="Textbody" style:family="paragraph">
      <style:paragraph-properties fo:text-align="justify" fo:margin-bottom="0in"/>
      <style:text-properties style:font-name="Garamond" fo:font-size="13pt" style:font-size-asian="13pt" style:font-size-complex="13pt"/>
    </style:style>
    <style:style style:name="P368" style:parent-style-name="Textbody" style:family="paragraph">
      <style:paragraph-properties fo:text-align="justify" fo:margin-bottom="0in"/>
      <style:text-properties style:font-name="Garamond" fo:font-size="13pt" style:font-size-asian="13pt" style:font-size-complex="13pt"/>
    </style:style>
    <style:style style:name="P369" style:parent-style-name="Textbody" style:family="paragraph">
      <style:paragraph-properties fo:text-align="justify" fo:margin-bottom="0in"/>
      <style:text-properties style:font-name="Garamond" fo:font-size="13pt" style:font-size-asian="13pt" style:font-size-complex="13pt"/>
    </style:style>
    <style:style style:name="P370" style:parent-style-name="Textbody" style:family="paragraph">
      <style:paragraph-properties fo:text-align="justify" fo:margin-bottom="0in"/>
      <style:text-properties style:font-name="Garamond" fo:font-size="13pt" style:font-size-asian="13pt" style:font-size-complex="13pt"/>
    </style:style>
    <style:style style:name="P371" style:parent-style-name="Textbody" style:family="paragraph">
      <style:paragraph-properties fo:text-align="justify" fo:margin-bottom="0in"/>
    </style:style>
    <style:style style:name="T372" style:parent-style-name="StrongEmphasis" style:family="text">
      <style:text-properties style:font-name="Garamond" fo:font-weight="normal" style:font-weight-asian="normal" style:font-weight-complex="normal" fo:font-size="13pt" style:font-size-asian="13pt" style:font-size-complex="13pt"/>
    </style:style>
    <style:style style:name="T373" style:parent-style-name="Car.predefinitoparagrafo" style:family="text">
      <style:text-properties style:font-name="Garamond" fo:font-size="13pt" style:font-size-asian="13pt" style:font-size-complex="13pt"/>
    </style:style>
    <style:style style:name="T374" style:parent-style-name="Car.predefinitoparagrafo" style:family="text">
      <style:text-properties style:font-name="Garamond" fo:font-size="13pt" style:font-size-asian="13pt" style:font-size-complex="13pt"/>
    </style:style>
    <style:style style:name="T375" style:parent-style-name="Car.predefinitoparagrafo" style:family="text">
      <style:text-properties style:font-name="Garamond" fo:font-size="13pt" style:font-size-asian="13pt" style:font-size-complex="13pt"/>
    </style:style>
    <style:style style:name="P376" style:parent-style-name="Textbody" style:family="paragraph">
      <style:paragraph-properties fo:text-align="justify" fo:margin-bottom="0in"/>
    </style:style>
    <style:style style:name="T377" style:parent-style-name="StrongEmphasis" style:family="text">
      <style:text-properties style:font-name="Garamond" fo:font-weight="normal" style:font-weight-asian="normal" style:font-weight-complex="normal" fo:font-size="13pt" style:font-size-asian="13pt" style:font-size-complex="13pt"/>
    </style:style>
    <style:style style:name="T378" style:parent-style-name="Car.predefinitoparagrafo" style:family="text">
      <style:text-properties style:font-name="Garamond" fo:font-size="13pt" style:font-size-asian="13pt" style:font-size-complex="13pt"/>
    </style:style>
    <style:style style:name="T379" style:parent-style-name="Car.predefinitoparagrafo" style:family="text">
      <style:text-properties style:font-name="Garamond" fo:font-size="13pt" style:font-size-asian="13pt" style:font-size-complex="13pt"/>
    </style:style>
    <style:style style:name="T380" style:parent-style-name="Car.predefinitoparagrafo" style:family="text">
      <style:text-properties style:font-name="Garamond" fo:font-size="13pt" style:font-size-asian="13pt" style:font-size-complex="13pt"/>
    </style:style>
    <style:style style:name="T381" style:parent-style-name="Car.predefinitoparagrafo" style:family="text">
      <style:text-properties style:font-name="Garamond" fo:font-size="13pt" style:font-size-asian="13pt" style:font-size-complex="13pt"/>
    </style:style>
    <style:style style:name="P382" style:parent-style-name="Textbody" style:family="paragraph">
      <style:paragraph-properties fo:text-align="justify" fo:margin-bottom="0in"/>
    </style:style>
    <style:style style:name="T383" style:parent-style-name="StrongEmphasis" style:family="text">
      <style:text-properties style:font-name="Garamond" fo:font-weight="normal" style:font-weight-asian="normal" style:font-weight-complex="normal" fo:font-size="13pt" style:font-size-asian="13pt" style:font-size-complex="13pt"/>
    </style:style>
    <style:style style:name="T384" style:parent-style-name="Car.predefinitoparagrafo" style:family="text">
      <style:text-properties style:font-name="Garamond" fo:font-size="13pt" style:font-size-asian="13pt" style:font-size-complex="13pt"/>
    </style:style>
    <style:style style:name="T385" style:parent-style-name="Car.predefinitoparagrafo" style:family="text">
      <style:text-properties style:font-name="Garamond" fo:font-size="13pt" style:font-size-asian="13pt" style:font-size-complex="13pt"/>
    </style:style>
    <style:style style:name="T386" style:parent-style-name="Car.predefinitoparagrafo" style:family="text">
      <style:text-properties style:font-name="Garamond" fo:font-size="13pt" style:font-size-asian="13pt" style:font-size-complex="13pt"/>
    </style:style>
    <style:style style:name="P387" style:parent-style-name="Textbody" style:family="paragraph">
      <style:paragraph-properties fo:text-align="justify" fo:margin-bottom="0in"/>
      <style:text-properties style:font-name="Garamond" fo:font-size="13pt" style:font-size-asian="13pt" style:font-size-complex="13pt"/>
    </style:style>
    <style:style style:name="P388" style:parent-style-name="Textbody" style:family="paragraph">
      <style:paragraph-properties fo:text-align="justify" fo:margin-bottom="0in"/>
      <style:text-properties style:font-name="Garamond" fo:font-size="13pt" style:font-size-asian="13pt" style:font-size-complex="13pt"/>
    </style:style>
    <style:style style:name="P389" style:parent-style-name="Textbody" style:family="paragraph">
      <style:paragraph-properties fo:text-align="justify" fo:margin-bottom="0in"/>
      <style:text-properties style:font-name="Garamond" fo:font-size="13pt" style:font-size-asian="13pt" style:font-size-complex="13pt"/>
    </style:style>
    <style:style style:name="P390" style:parent-style-name="Textbody" style:family="paragraph">
      <style:paragraph-properties fo:text-align="justify" fo:margin-bottom="0in"/>
      <style:text-properties style:font-name="Garamond" fo:font-size="13pt" style:font-size-asian="13pt" style:font-size-complex="13pt"/>
    </style:style>
    <style:style style:name="P391" style:parent-style-name="Textbody" style:family="paragraph">
      <style:paragraph-properties fo:text-align="justify" fo:margin-bottom="0in"/>
      <style:text-properties style:font-name="Garamond" fo:font-size="13pt" style:font-size-asian="13pt" style:font-size-complex="13pt"/>
    </style:style>
    <style:style style:name="P392" style:parent-style-name="Textbody" style:family="paragraph">
      <style:paragraph-properties fo:text-align="justify" fo:margin-bottom="0in"/>
      <style:text-properties style:font-name="Garamond" fo:font-size="13pt" style:font-size-asian="13pt" style:font-size-complex="13pt"/>
    </style:style>
    <style:style style:name="P393" style:parent-style-name="Textbody" style:family="paragraph">
      <style:paragraph-properties fo:text-align="justify" fo:margin-bottom="0in"/>
      <style:text-properties style:font-name="Garamond" fo:font-size="13pt" style:font-size-asian="13pt" style:font-size-complex="13pt"/>
    </style:style>
    <style:style style:name="P394" style:parent-style-name="Textbody" style:family="paragraph">
      <style:paragraph-properties fo:text-align="justify" fo:margin-bottom="0in"/>
      <style:text-properties style:font-name="Garamond" fo:font-size="13pt" style:font-size-asian="13pt" style:font-size-complex="13pt"/>
    </style:style>
    <style:style style:name="P395" style:parent-style-name="Textbody" style:family="paragraph">
      <style:paragraph-properties fo:text-align="justify" fo:margin-bottom="0in"/>
      <style:text-properties style:font-name="Garamond" fo:font-size="13pt" style:font-size-asian="13pt" style:font-size-complex="13pt"/>
    </style:style>
    <style:style style:name="P396" style:parent-style-name="Textbody" style:family="paragraph">
      <style:paragraph-properties fo:text-align="justify" fo:margin-bottom="0in"/>
      <style:text-properties style:font-name="Garamond" fo:font-size="13pt" style:font-size-asian="13pt" style:font-size-complex="13pt"/>
    </style:style>
    <style:style style:name="P397" style:parent-style-name="Textbody" style:family="paragraph">
      <style:paragraph-properties fo:text-align="justify" fo:margin-bottom="0in"/>
      <style:text-properties style:font-name="Garamond" fo:font-size="13pt" style:font-size-asian="13pt" style:font-size-complex="13pt"/>
    </style:style>
    <style:style style:name="P398" style:parent-style-name="Textbody" style:family="paragraph">
      <style:paragraph-properties fo:text-align="justify" fo:margin-bottom="0in"/>
      <style:text-properties style:font-name="Garamond" fo:font-size="13pt" style:font-size-asian="13pt" style:font-size-complex="13pt"/>
    </style:style>
    <style:style style:name="P399" style:parent-style-name="Textbody" style:family="paragraph">
      <style:paragraph-properties fo:text-align="justify" fo:margin-bottom="0in"/>
      <style:text-properties style:font-name="Garamond" fo:font-size="13pt" style:font-size-asian="13pt" style:font-size-complex="13pt"/>
    </style:style>
    <style:style style:name="P400" style:parent-style-name="Textbody" style:family="paragraph">
      <style:paragraph-properties fo:text-align="justify" fo:margin-bottom="0in"/>
      <style:text-properties style:font-name="Garamond" fo:font-size="13pt" style:font-size-asian="13pt" style:font-size-complex="13pt"/>
    </style:style>
    <style:style style:name="P401" style:parent-style-name="Textbody" style:family="paragraph">
      <style:paragraph-properties fo:text-align="justify" fo:margin-bottom="0in"/>
      <style:text-properties style:font-name="Garamond" fo:font-size="13pt" style:font-size-asian="13pt" style:font-size-complex="13pt"/>
    </style:style>
    <style:style style:name="P402" style:parent-style-name="Textbody" style:family="paragraph">
      <style:paragraph-properties fo:text-align="justify" fo:margin-bottom="0in"/>
      <style:text-properties style:font-name="Garamond" fo:font-size="13pt" style:font-size-asian="13pt" style:font-size-complex="13pt"/>
    </style:style>
    <style:style style:name="P403" style:parent-style-name="Textbody" style:family="paragraph">
      <style:paragraph-properties fo:text-align="justify" fo:margin-bottom="0in"/>
      <style:text-properties style:font-name="Garamond" fo:font-size="13pt" style:font-size-asian="13pt" style:font-size-complex="13pt"/>
    </style:style>
    <style:style style:name="P404" style:parent-style-name="Textbody" style:family="paragraph">
      <style:paragraph-properties fo:text-align="justify" fo:margin-bottom="0in"/>
      <style:text-properties style:font-name="Garamond" fo:font-size="13pt" style:font-size-asian="13pt" style:font-size-complex="13pt"/>
    </style:style>
    <style:style style:name="P405" style:parent-style-name="Textbody" style:family="paragraph">
      <style:paragraph-properties fo:text-align="justify" fo:margin-bottom="0in"/>
      <style:text-properties style:font-name="Garamond" fo:font-size="13pt" style:font-size-asian="13pt" style:font-size-complex="13pt"/>
    </style:style>
    <style:style style:name="P406" style:parent-style-name="Textbody" style:family="paragraph">
      <style:paragraph-properties fo:text-align="justify" fo:margin-bottom="0in"/>
      <style:text-properties style:font-name="Garamond" fo:font-size="13pt" style:font-size-asian="13pt" style:font-size-complex="13pt"/>
    </style:style>
    <style:style style:name="P407" style:parent-style-name="Textbody" style:family="paragraph">
      <style:paragraph-properties fo:text-align="justify" fo:margin-bottom="0in"/>
      <style:text-properties style:font-name="Garamond" fo:font-size="13pt" style:font-size-asian="13pt" style:font-size-complex="13pt"/>
    </style:style>
    <style:style style:name="P408" style:parent-style-name="Textbody" style:family="paragraph">
      <style:paragraph-properties fo:text-align="justify" fo:margin-bottom="0in"/>
      <style:text-properties style:font-name="Garamond" fo:font-size="13pt" style:font-size-asian="13pt" style:font-size-complex="13pt"/>
    </style:style>
    <style:style style:name="P409" style:parent-style-name="Textbody" style:family="paragraph">
      <style:paragraph-properties fo:text-align="justify" fo:margin-bottom="0in"/>
      <style:text-properties style:font-name="Garamond" fo:font-size="13pt" style:font-size-asian="13pt" style:font-size-complex="13pt"/>
    </style:style>
    <style:style style:name="P410" style:parent-style-name="Textbody" style:family="paragraph">
      <style:paragraph-properties fo:text-align="justify" fo:margin-bottom="0in"/>
      <style:text-properties style:font-name="Garamond" fo:font-size="13pt" style:font-size-asian="13pt" style:font-size-complex="13pt"/>
    </style:style>
    <style:style style:name="P411" style:parent-style-name="Textbody" style:family="paragraph">
      <style:paragraph-properties fo:text-align="justify" fo:margin-bottom="0in"/>
      <style:text-properties style:font-name="Garamond" fo:font-size="13pt" style:font-size-asian="13pt" style:font-size-complex="13pt"/>
    </style:style>
    <style:style style:name="P412" style:parent-style-name="Textbody" style:family="paragraph">
      <style:paragraph-properties fo:text-align="justify" fo:margin-bottom="0in"/>
    </style:style>
    <style:style style:name="T413" style:parent-style-name="StrongEmphasis" style:family="text">
      <style:text-properties style:font-name="Garamond" fo:font-weight="normal" style:font-weight-asian="normal" style:font-weight-complex="normal" fo:font-size="13pt" style:font-size-asian="13pt" style:font-size-complex="13pt"/>
    </style:style>
    <style:style style:name="T414" style:parent-style-name="Car.predefinitoparagrafo" style:family="text">
      <style:text-properties style:font-name="Garamond" fo:font-size="13pt" style:font-size-asian="13pt" style:font-size-complex="13pt"/>
    </style:style>
    <style:style style:name="P415" style:parent-style-name="Textbody" style:family="paragraph">
      <style:paragraph-properties fo:text-align="justify" fo:margin-bottom="0in"/>
    </style:style>
    <style:style style:name="T416" style:parent-style-name="Car.predefinitoparagrafo" style:family="text">
      <style:text-properties style:font-name="Garamond" fo:font-size="13pt" style:font-size-asian="13pt" style:font-size-complex="13pt"/>
    </style:style>
    <style:style style:name="T417" style:parent-style-name="StrongEmphasis" style:family="text">
      <style:text-properties style:font-name="Garamond" fo:font-weight="normal" style:font-weight-asian="normal" style:font-weight-complex="normal" fo:font-size="13pt" style:font-size-asian="13pt" style:font-size-complex="13pt"/>
    </style:style>
    <style:style style:name="T418" style:parent-style-name="Car.predefinitoparagrafo" style:family="text">
      <style:text-properties style:font-name="Garamond" fo:font-size="13pt" style:font-size-asian="13pt" style:font-size-complex="13pt"/>
    </style:style>
    <style:style style:name="T419" style:parent-style-name="Car.predefinitoparagrafo" style:family="text">
      <style:text-properties style:font-name="Garamond" fo:font-size="13pt" style:font-size-asian="13pt" style:font-size-complex="13pt"/>
    </style:style>
    <style:style style:name="P420" style:parent-style-name="Textbody" style:family="paragraph">
      <style:paragraph-properties fo:text-align="justify" fo:margin-bottom="0in"/>
      <style:text-properties style:font-name="Garamond" fo:font-size="13pt" style:font-size-asian="13pt" style:font-size-complex="13pt"/>
    </style:style>
    <style:style style:name="P421" style:parent-style-name="Textbody" style:family="paragraph">
      <style:paragraph-properties fo:text-align="justify" fo:margin-bottom="0in"/>
      <style:text-properties style:font-name="Garamond" fo:font-size="13pt" style:font-size-asian="13pt" style:font-size-complex="13pt"/>
    </style:style>
    <style:style style:name="P422" style:parent-style-name="Textbody" style:family="paragraph">
      <style:paragraph-properties fo:text-align="justify" fo:margin-bottom="0in"/>
      <style:text-properties style:font-name="Garamond" fo:font-size="13pt" style:font-size-asian="13pt" style:font-size-complex="13pt"/>
    </style:style>
    <style:style style:name="P423" style:parent-style-name="Textbody" style:family="paragraph">
      <style:paragraph-properties fo:text-align="justify" fo:margin-bottom="0in"/>
      <style:text-properties style:font-name="Garamond" fo:font-size="13pt" style:font-size-asian="13pt" style:font-size-complex="13pt"/>
    </style:style>
    <style:style style:name="P424" style:parent-style-name="Textbody" style:family="paragraph">
      <style:paragraph-properties fo:text-align="justify" fo:margin-bottom="0in"/>
      <style:text-properties style:font-name="Garamond" fo:font-size="13pt" style:font-size-asian="13pt" style:font-size-complex="13pt"/>
    </style:style>
    <style:style style:name="P425" style:parent-style-name="Textbody" style:family="paragraph">
      <style:paragraph-properties fo:text-align="justify" fo:margin-bottom="0in"/>
      <style:text-properties style:font-name="Garamond" fo:font-size="13pt" style:font-size-asian="13pt" style:font-size-complex="13pt"/>
    </style:style>
    <style:style style:name="P426" style:parent-style-name="Textbody" style:family="paragraph">
      <style:paragraph-properties fo:text-align="justify" fo:margin-bottom="0in"/>
      <style:text-properties style:font-name="Garamond" fo:font-size="13pt" style:font-size-asian="13pt" style:font-size-complex="13pt"/>
    </style:style>
    <style:style style:name="P427"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428" style:parent-style-name="Textbody" style:family="paragraph">
      <style:paragraph-properties fo:text-align="justify" fo:margin-bottom="0in"/>
    </style:style>
    <style:style style:name="T429" style:parent-style-name="Car.predefinitoparagrafo" style:family="text">
      <style:text-properties style:font-name="Garamond" fo:font-size="13pt" style:font-size-asian="13pt" style:font-size-complex="13pt"/>
    </style:style>
    <style:style style:name="T430" style:parent-style-name="StrongEmphasis" style:family="text">
      <style:text-properties fo:font-weight="normal" style:font-weight-asian="normal" style:font-weight-complex="normal"/>
    </style:style>
    <style:style style:name="T431" style:parent-style-name="Car.predefinitoparagrafo" style:family="text">
      <style:text-properties style:font-name="Garamond" fo:font-size="13pt" style:font-size-asian="13pt" style:font-size-complex="13pt"/>
    </style:style>
    <style:style style:name="T432" style:parent-style-name="Car.predefinitoparagrafo" style:family="text">
      <style:text-properties style:font-name="Garamond" fo:font-size="13pt" style:font-size-asian="13pt" style:font-size-complex="13pt"/>
    </style:style>
    <style:style style:name="P433" style:parent-style-name="Textbody" style:family="paragraph">
      <style:paragraph-properties fo:text-align="justify" fo:margin-bottom="0in"/>
      <style:text-properties style:font-name="Garamond" fo:font-size="13pt" style:font-size-asian="13pt" style:font-size-complex="13pt"/>
    </style:style>
    <style:style style:name="P434" style:parent-style-name="Textbody" style:family="paragraph">
      <style:paragraph-properties fo:text-align="justify" fo:margin-bottom="0in"/>
      <style:text-properties style:font-name="Garamond" fo:font-size="13pt" style:font-size-asian="13pt" style:font-size-complex="13pt"/>
    </style:style>
    <style:style style:name="P435" style:parent-style-name="Textbody" style:family="paragraph">
      <style:paragraph-properties fo:text-align="justify" fo:margin-bottom="0in"/>
      <style:text-properties style:font-name="Garamond" fo:font-size="13pt" style:font-size-asian="13pt" style:font-size-complex="13pt"/>
    </style:style>
    <style:style style:name="P436" style:parent-style-name="Textbody" style:family="paragraph">
      <style:paragraph-properties fo:text-align="justify" fo:margin-bottom="0in"/>
      <style:text-properties style:font-name="Garamond" fo:font-size="13pt" style:font-size-asian="13pt" style:font-size-complex="13pt"/>
    </style:style>
    <style:style style:name="P437" style:parent-style-name="Textbody" style:family="paragraph">
      <style:paragraph-properties fo:text-align="justify" fo:margin-bottom="0in"/>
    </style:style>
    <style:style style:name="T438" style:parent-style-name="Car.predefinitoparagrafo" style:family="text">
      <style:text-properties style:font-name="Garamond" fo:font-size="13pt" style:font-size-asian="13pt" style:font-size-complex="13pt"/>
    </style:style>
    <style:style style:name="T439" style:parent-style-name="StrongEmphasis" style:family="text">
      <style:text-properties style:font-name="Garamond" fo:font-weight="normal" style:font-weight-asian="normal" style:font-weight-complex="normal" fo:font-size="13pt" style:font-size-asian="13pt" style:font-size-complex="13pt"/>
    </style:style>
    <style:style style:name="P440" style:parent-style-name="Textbody" style:family="paragraph">
      <style:paragraph-properties fo:text-align="justify" fo:margin-bottom="0in"/>
    </style:style>
    <style:style style:name="T441" style:parent-style-name="Car.predefinitoparagrafo" style:family="text">
      <style:text-properties style:font-name="Garamond" fo:font-size="13pt" style:font-size-asian="13pt" style:font-size-complex="13pt"/>
    </style:style>
    <style:style style:name="T442" style:parent-style-name="Car.predefinitoparagrafo" style:family="text">
      <style:text-properties style:font-name="Garamond" fo:font-size="13pt" style:font-size-asian="13pt" style:font-size-complex="13pt"/>
    </style:style>
    <style:style style:name="T443" style:parent-style-name="Car.predefinitoparagrafo" style:family="text">
      <style:text-properties style:font-name="Garamond" fo:font-size="13pt" style:font-size-asian="13pt" style:font-size-complex="13pt"/>
    </style:style>
    <style:style style:name="T444" style:parent-style-name="StrongEmphasis" style:family="text">
      <style:text-properties style:font-name="Garamond" fo:font-weight="normal" style:font-weight-asian="normal" style:font-weight-complex="normal" fo:font-size="13pt" style:font-size-asian="13pt" style:font-size-complex="13pt"/>
    </style:style>
    <style:style style:name="T445" style:parent-style-name="Car.predefinitoparagrafo" style:family="text">
      <style:text-properties style:font-name="Garamond" fo:font-size="13pt" style:font-size-asian="13pt" style:font-size-complex="13pt"/>
    </style:style>
    <style:style style:name="P446"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447" style:parent-style-name="Textbody" style:family="paragraph">
      <style:paragraph-properties fo:text-align="justify" fo:margin-bottom="0in"/>
    </style:style>
    <style:style style:name="T448" style:parent-style-name="Car.predefinitoparagrafo" style:family="text">
      <style:text-properties style:font-name="Garamond" fo:font-size="13pt" style:font-size-asian="13pt" style:font-size-complex="13pt"/>
    </style:style>
    <style:style style:name="T449" style:parent-style-name="StrongEmphasis" style:family="text">
      <style:text-properties style:font-name="Garamond" fo:font-weight="normal" style:font-weight-asian="normal" style:font-weight-complex="normal" fo:font-size="13pt" style:font-size-asian="13pt" style:font-size-complex="13pt"/>
    </style:style>
    <style:style style:name="T450" style:parent-style-name="Car.predefinitoparagrafo" style:family="text">
      <style:text-properties style:font-name="Garamond" fo:font-size="13pt" style:font-size-asian="13pt" style:font-size-complex="13pt"/>
    </style:style>
    <style:style style:name="T451" style:parent-style-name="StrongEmphasis" style:family="text">
      <style:text-properties style:font-name="Garamond" fo:font-weight="normal" style:font-weight-asian="normal" style:font-weight-complex="normal" fo:font-size="13pt" style:font-size-asian="13pt" style:font-size-complex="13pt"/>
    </style:style>
    <style:style style:name="T452" style:parent-style-name="Car.predefinitoparagrafo" style:family="text">
      <style:text-properties style:font-name="Garamond" fo:font-size="13pt" style:font-size-asian="13pt" style:font-size-complex="13pt"/>
    </style:style>
    <style:style style:name="T453" style:parent-style-name="Car.predefinitoparagrafo" style:family="text">
      <style:text-properties style:font-name="Garamond" fo:font-size="13pt" style:font-size-asian="13pt" style:font-size-complex="13pt"/>
    </style:style>
    <style:style style:name="T454" style:parent-style-name="StrongEmphasis" style:family="text">
      <style:text-properties style:font-name="Garamond" fo:font-weight="normal" style:font-weight-asian="normal" style:font-weight-complex="normal" fo:font-size="13pt" style:font-size-asian="13pt" style:font-size-complex="13pt"/>
    </style:style>
    <style:style style:name="T455" style:parent-style-name="Car.predefinitoparagrafo" style:family="text">
      <style:text-properties style:font-name="Garamond" fo:font-size="13pt" style:font-size-asian="13pt" style:font-size-complex="13pt"/>
    </style:style>
    <style:style style:name="T456" style:parent-style-name="StrongEmphasis" style:family="text">
      <style:text-properties style:font-name="Garamond" fo:font-weight="normal" style:font-weight-asian="normal" style:font-weight-complex="normal" fo:font-size="13pt" style:font-size-asian="13pt" style:font-size-complex="13pt"/>
    </style:style>
    <style:style style:name="T457" style:parent-style-name="Car.predefinitoparagrafo" style:family="text">
      <style:text-properties style:font-name="Garamond" fo:font-size="13pt" style:font-size-asian="13pt" style:font-size-complex="13pt"/>
    </style:style>
    <style:style style:name="T458" style:parent-style-name="Car.predefinitoparagrafo" style:family="text">
      <style:text-properties style:font-name="Garamond" fo:font-size="13pt" style:font-size-asian="13pt" style:font-size-complex="13pt"/>
    </style:style>
    <style:style style:name="P459" style:parent-style-name="Textbody" style:family="paragraph">
      <style:paragraph-properties fo:text-align="justify" fo:margin-bottom="0in"/>
      <style:text-properties style:font-name="Garamond" fo:font-size="13pt" style:font-size-asian="13pt" style:font-size-complex="13pt"/>
    </style:style>
    <style:style style:name="P460" style:parent-style-name="Textbody" style:family="paragraph">
      <style:paragraph-properties fo:text-align="justify" fo:margin-bottom="0in"/>
      <style:text-properties style:font-name="Garamond" fo:font-size="13pt" style:font-size-asian="13pt" style:font-size-complex="13pt"/>
    </style:style>
    <style:style style:name="P461" style:parent-style-name="Textbody" style:family="paragraph">
      <style:paragraph-properties fo:text-align="justify" fo:margin-bottom="0in"/>
    </style:style>
    <style:style style:name="T462" style:parent-style-name="StrongEmphasis" style:family="text">
      <style:text-properties style:font-name="Garamond" fo:font-weight="normal" style:font-weight-asian="normal" style:font-weight-complex="normal" fo:font-size="13pt" style:font-size-asian="13pt" style:font-size-complex="13pt"/>
    </style:style>
    <style:style style:name="T463" style:parent-style-name="Car.predefinitoparagrafo" style:family="text">
      <style:text-properties style:font-name="Garamond" fo:font-size="13pt" style:font-size-asian="13pt" style:font-size-complex="13pt"/>
    </style:style>
    <style:style style:name="P464" style:parent-style-name="Textbody" style:family="paragraph">
      <style:paragraph-properties fo:text-align="justify" fo:margin-bottom="0in"/>
    </style:style>
    <style:style style:name="T465" style:parent-style-name="StrongEmphasis" style:family="text">
      <style:text-properties style:font-name="Garamond" fo:font-weight="normal" style:font-weight-asian="normal" style:font-weight-complex="normal" fo:font-size="13pt" style:font-size-asian="13pt" style:font-size-complex="13pt"/>
    </style:style>
    <style:style style:name="T466" style:parent-style-name="Car.predefinitoparagrafo" style:family="text">
      <style:text-properties style:font-name="Garamond" fo:font-size="13pt" style:font-size-asian="13pt" style:font-size-complex="13pt"/>
    </style:style>
    <style:style style:name="P467" style:parent-style-name="Textbody" style:family="paragraph">
      <style:paragraph-properties fo:text-align="justify" fo:margin-bottom="0in"/>
    </style:style>
    <style:style style:name="T468" style:parent-style-name="StrongEmphasis" style:family="text">
      <style:text-properties style:font-name="Garamond" fo:font-weight="normal" style:font-weight-asian="normal" style:font-weight-complex="normal" fo:font-size="13pt" style:font-size-asian="13pt" style:font-size-complex="13pt"/>
    </style:style>
    <style:style style:name="T469" style:parent-style-name="Car.predefinitoparagrafo" style:family="text">
      <style:text-properties style:font-name="Garamond" fo:font-size="13pt" style:font-size-asian="13pt" style:font-size-complex="13pt"/>
    </style:style>
    <style:style style:name="T470" style:parent-style-name="Car.predefinitoparagrafo" style:family="text">
      <style:text-properties style:font-name="Garamond" fo:font-size="13pt" style:font-size-asian="13pt" style:font-size-complex="13pt"/>
    </style:style>
    <style:style style:name="P471" style:parent-style-name="Textbody" style:family="paragraph">
      <style:paragraph-properties fo:text-align="justify" fo:margin-bottom="0in"/>
    </style:style>
    <style:style style:name="T472" style:parent-style-name="StrongEmphasis" style:family="text">
      <style:text-properties style:font-name="Garamond" fo:font-weight="normal" style:font-weight-asian="normal" style:font-weight-complex="normal" fo:font-size="13pt" style:font-size-asian="13pt" style:font-size-complex="13pt"/>
    </style:style>
    <style:style style:name="T473" style:parent-style-name="Car.predefinitoparagrafo" style:family="text">
      <style:text-properties style:font-name="Garamond" fo:font-size="13pt" style:font-size-asian="13pt" style:font-size-complex="13pt"/>
    </style:style>
    <style:style style:name="P474"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475" style:parent-style-name="Textbody" style:family="paragraph">
      <style:paragraph-properties fo:text-align="justify" fo:margin-bottom="0in"/>
      <style:text-properties style:font-name="Garamond" fo:color="#000000" fo:font-size="13pt" style:font-size-asian="13pt" style:font-size-complex="13pt"/>
    </style:style>
    <style:style style:name="P476" style:parent-style-name="Textbody" style:family="paragraph">
      <style:paragraph-properties fo:text-align="justify" fo:margin-bottom="0in"/>
    </style:style>
    <style:style style:name="T477" style:parent-style-name="Car.predefinitoparagrafo" style:family="text">
      <style:text-properties style:font-name="Garamond" fo:color="#000000" fo:font-size="13pt" style:font-size-asian="13pt" style:font-size-complex="13pt"/>
    </style:style>
    <style:style style:name="T478" style:parent-style-name="Car.predefinitoparagrafo" style:family="text">
      <style:text-properties style:font-name="Garamond" fo:color="#000000" fo:font-size="13pt" style:font-size-asian="13pt" style:font-size-complex="13pt"/>
    </style:style>
    <style:style style:name="T479" style:parent-style-name="Car.predefinitoparagrafo" style:family="text">
      <style:text-properties style:font-name="Garamond" fo:color="#000000" fo:font-size="13pt" style:font-size-asian="13pt" style:font-size-complex="13pt"/>
    </style:style>
    <style:style style:name="T480" style:parent-style-name="Car.predefinitoparagrafo" style:family="text">
      <style:text-properties style:font-name="Garamond" fo:font-style="italic" style:font-style-asian="italic" fo:color="#000000" fo:font-size="13pt" style:font-size-asian="13pt" style:font-size-complex="13pt"/>
    </style:style>
    <style:style style:name="T481" style:parent-style-name="Car.predefinitoparagrafo" style:family="text">
      <style:text-properties style:font-name="Garamond" fo:color="#000000" fo:font-size="13pt" style:font-size-asian="13pt" style:font-size-complex="13pt"/>
    </style:style>
    <style:style style:name="P482" style:parent-style-name="Textbody" style:family="paragraph">
      <style:paragraph-properties fo:text-align="justify" fo:margin-bottom="0in"/>
    </style:style>
    <style:style style:name="T483" style:parent-style-name="Car.predefinitoparagrafo" style:family="text">
      <style:text-properties style:font-name="Garamond" fo:color="#000000" fo:font-size="13pt" style:font-size-asian="13pt" style:font-size-complex="13pt"/>
    </style:style>
    <style:style style:name="T484" style:parent-style-name="Car.predefinitoparagrafo" style:family="text">
      <style:text-properties style:font-name="Garamond" fo:color="#000000" fo:font-size="13pt" style:font-size-asian="13pt" style:font-size-complex="13pt"/>
    </style:style>
    <style:style style:name="T485" style:parent-style-name="Car.predefinitoparagrafo" style:family="text">
      <style:text-properties style:font-name="Garamond" fo:color="#000000" fo:font-size="13pt" style:font-size-asian="13pt" style:font-size-complex="13pt"/>
    </style:style>
    <style:style style:name="T486" style:parent-style-name="Car.predefinitoparagrafo" style:family="text">
      <style:text-properties style:font-name="Garamond" fo:color="#000000" fo:font-size="13pt" style:font-size-asian="13pt" style:font-size-complex="13pt"/>
    </style:style>
    <style:style style:name="T487" style:parent-style-name="Car.predefinitoparagrafo" style:family="text">
      <style:text-properties style:font-name="Garamond" fo:color="#000000" fo:font-size="13pt" style:font-size-asian="13pt" style:font-size-complex="13pt"/>
    </style:style>
    <style:style style:name="T488" style:parent-style-name="Car.predefinitoparagrafo" style:family="text">
      <style:text-properties style:font-name="Garamond" fo:font-style="italic" style:font-style-asian="italic" fo:color="#000000" fo:font-size="13pt" style:font-size-asian="13pt" style:font-size-complex="13pt"/>
    </style:style>
    <style:style style:name="T489" style:parent-style-name="Car.predefinitoparagrafo" style:family="text">
      <style:text-properties style:font-name="Garamond" fo:font-style="italic" style:font-style-asian="italic" fo:color="#000000" fo:font-size="13pt" style:font-size-asian="13pt" style:font-size-complex="13pt"/>
    </style:style>
    <style:style style:name="T490" style:parent-style-name="Car.predefinitoparagrafo" style:family="text">
      <style:text-properties style:font-name="Garamond" fo:color="#000000" fo:font-size="13pt" style:font-size-asian="13pt" style:font-size-complex="13pt"/>
    </style:style>
    <style:style style:name="T491" style:parent-style-name="Car.predefinitoparagrafo" style:family="text">
      <style:text-properties style:font-name="Garamond" fo:color="#000000" fo:font-size="13pt" style:font-size-asian="13pt" style:font-size-complex="13pt"/>
    </style:style>
    <style:style style:name="T492" style:parent-style-name="Car.predefinitoparagrafo" style:family="text">
      <style:text-properties style:font-name="Garamond" fo:color="#000000" fo:font-size="13pt" style:font-size-asian="13pt" style:font-size-complex="13pt"/>
    </style:style>
    <style:style style:name="T493" style:parent-style-name="Car.predefinitoparagrafo" style:family="text">
      <style:text-properties style:font-name="Garamond" fo:color="#000000" fo:font-size="13pt" style:font-size-asian="13pt" style:font-size-complex="13pt"/>
    </style:style>
    <style:style style:name="T494" style:parent-style-name="Car.predefinitoparagrafo" style:family="text">
      <style:text-properties style:font-name="Garamond" fo:color="#000000" fo:font-size="13pt" style:font-size-asian="13pt" style:font-size-complex="13pt"/>
    </style:style>
    <style:style style:name="T495" style:parent-style-name="Car.predefinitoparagrafo" style:family="text">
      <style:text-properties style:font-name="Garamond" fo:color="#000000" fo:font-size="13pt" style:font-size-asian="13pt" style:font-size-complex="13pt"/>
    </style:style>
    <style:style style:name="T496" style:parent-style-name="Car.predefinitoparagrafo" style:family="text">
      <style:text-properties style:font-name="Garamond" fo:color="#000000" fo:font-size="13pt" style:font-size-asian="13pt" style:font-size-complex="13pt"/>
    </style:style>
    <style:style style:name="P497" style:parent-style-name="Textbody" style:family="paragraph">
      <style:paragraph-properties fo:text-align="justify" fo:margin-bottom="0in"/>
      <style:text-properties style:font-name="Garamond" fo:color="#000000" fo:font-size="13pt" style:font-size-asian="13pt" style:font-size-complex="13pt"/>
    </style:style>
    <style:style style:name="P498" style:parent-style-name="Textbody" style:family="paragraph">
      <style:paragraph-properties fo:text-align="justify" fo:margin-bottom="0in"/>
      <style:text-properties style:font-name="Garamond" fo:color="#000000" fo:font-size="13pt" style:font-size-asian="13pt" style:font-size-complex="13pt"/>
    </style:style>
    <style:style style:name="P499" style:parent-style-name="Textbody" style:family="paragraph">
      <style:paragraph-properties fo:text-align="justify" fo:margin-bottom="0in"/>
      <style:text-properties style:font-name="Garamond" fo:font-weight="bold" style:font-weight-asian="bold" style:font-weight-complex="bold" fo:color="#000000" fo:font-size="13pt" style:font-size-asian="13pt" style:font-size-complex="13pt"/>
    </style:style>
    <style:style style:name="P500" style:parent-style-name="Default" style:family="paragraph">
      <style:paragraph-properties fo:text-align="justify"/>
      <style:text-properties style:font-name="Garamond" fo:font-size="13pt" style:font-size-asian="13pt" style:font-size-complex="13pt"/>
    </style:style>
    <style:style style:name="P501" style:parent-style-name="Default" style:family="paragraph">
      <style:paragraph-properties fo:text-align="justify"/>
      <style:text-properties style:font-name="Garamond" fo:font-size="13pt" style:font-size-asian="13pt" style:font-size-complex="13pt"/>
    </style:style>
    <style:style style:name="P502" style:parent-style-name="Default" style:family="paragraph">
      <style:paragraph-properties fo:text-align="justify"/>
      <style:text-properties style:font-name="Garamond" fo:font-size="13pt" style:font-size-asian="13pt" style:font-size-complex="13pt"/>
    </style:style>
    <style:style style:name="P503" style:parent-style-name="Default" style:family="paragraph">
      <style:paragraph-properties fo:text-align="justify"/>
      <style:text-properties style:font-name="Garamond" fo:font-size="13pt" style:font-size-asian="13pt" style:font-size-complex="13pt"/>
    </style:style>
    <style:style style:name="P504" style:parent-style-name="Default" style:family="paragraph">
      <style:paragraph-properties fo:text-align="justify"/>
      <style:text-properties style:font-name="Garamond" fo:font-size="13pt" style:font-size-asian="13pt" style:font-size-complex="13pt"/>
    </style:style>
    <style:style style:name="P505" style:parent-style-name="Default" style:family="paragraph">
      <style:paragraph-properties fo:text-align="justify"/>
      <style:text-properties style:font-name="Garamond" fo:font-size="13pt" style:font-size-asian="13pt" style:font-size-complex="13pt"/>
    </style:style>
    <style:style style:name="P506" style:parent-style-name="Default" style:family="paragraph">
      <style:paragraph-properties fo:text-align="justify"/>
      <style:text-properties style:font-name="Garamond" fo:font-size="13pt" style:font-size-asian="13pt" style:font-size-complex="13pt"/>
    </style:style>
    <style:style style:name="P507" style:parent-style-name="Default" style:family="paragraph">
      <style:paragraph-properties fo:text-align="justify"/>
      <style:text-properties style:font-name="Garamond" fo:font-weight="bold" style:font-weight-asian="bold" style:font-weight-complex="bold" fo:font-size="13pt" style:font-size-asian="13pt" style:font-size-complex="13pt"/>
    </style:style>
    <style:style style:name="P508" style:parent-style-name="Default" style:family="paragraph">
      <style:paragraph-properties fo:text-align="justify"/>
      <style:text-properties style:font-name="Garamond" fo:font-weight="bold" style:font-weight-asian="bold" style:font-weight-complex="bold" fo:font-size="13pt" style:font-size-asian="13pt" style:font-size-complex="13pt"/>
    </style:style>
    <style:style style:name="P509" style:parent-style-name="Textbody" style:family="paragraph">
      <style:paragraph-properties style:text-autospace="none" fo:text-align="justify" fo:margin-bottom="0in"/>
    </style:style>
    <style:style style:name="T510"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11" style:parent-style-name="Car.predefinitoparagrafo" style:family="text">
      <style:text-properties style:font-name="Garamond" style:font-name-asian="Times New Roman" style:font-name-complex="Times New Roman" fo:font-style="italic" style:font-style-asian="italic" fo:color="#000000" fo:font-size="13pt" style:font-size-asian="13pt" style:font-size-complex="13pt"/>
    </style:style>
    <style:style style:name="T512"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13"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14"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P515"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16" style:parent-style-name="Textbody" style:family="paragraph">
      <style:paragraph-properties fo:text-align="justify" fo:margin-bottom="0in"/>
      <style:text-properties style:font-name="Garamond" fo:font-size="13pt" style:font-size-asian="13pt" style:font-size-complex="13pt"/>
    </style:style>
    <style:style style:name="P517" style:parent-style-name="Textbody" style:family="paragraph">
      <style:paragraph-properties fo:text-align="justify" fo:margin-bottom="0in"/>
    </style:style>
    <style:style style:name="T518" style:parent-style-name="Car.predefinitoparagrafo" style:family="text">
      <style:text-properties style:font-name="Garamond" fo:font-size="13pt" style:font-size-asian="13pt" style:font-size-complex="13pt"/>
    </style:style>
    <style:style style:name="T519" style:parent-style-name="Car.predefinitoparagrafo" style:family="text">
      <style:text-properties style:font-name="Garamond" fo:font-size="13pt" style:font-size-asian="13pt" style:font-size-complex="13pt"/>
    </style:style>
    <style:style style:name="T520" style:parent-style-name="Car.predefinitoparagrafo" style:family="text">
      <style:text-properties style:font-name="Garamond" fo:font-size="13pt" style:font-size-asian="13pt" style:font-size-complex="13pt"/>
    </style:style>
    <style:style style:name="T521" style:parent-style-name="Car.predefinitoparagrafo" style:family="text">
      <style:text-properties style:font-name="Garamond" fo:font-size="13pt" style:font-size-asian="13pt" style:font-size-complex="13pt"/>
    </style:style>
    <style:style style:name="P522" style:parent-style-name="Textbody" style:family="paragraph">
      <style:paragraph-properties fo:text-align="justify" fo:margin-bottom="0in"/>
      <style:text-properties style:font-name="Garamond" fo:font-size="13pt" style:font-size-asian="13pt" style:font-size-complex="13pt"/>
    </style:style>
    <style:style style:name="P523"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524" style:parent-style-name="Textbody" style:family="paragraph">
      <style:paragraph-properties fo:text-align="justify" fo:margin-bottom="0in"/>
      <style:text-properties style:font-name="Garamond" fo:font-size="13pt" style:font-size-asian="13pt" style:font-size-complex="13pt"/>
    </style:style>
    <style:style style:name="P525" style:parent-style-name="Textbody" style:family="paragraph">
      <style:paragraph-properties fo:text-align="justify" fo:margin-bottom="0in"/>
      <style:text-properties style:font-name="Garamond" fo:font-size="13pt" style:font-size-asian="13pt" style:font-size-complex="13pt"/>
    </style:style>
    <style:style style:name="P526" style:parent-style-name="Textbody" style:family="paragraph">
      <style:paragraph-properties fo:text-align="justify" fo:margin-bottom="0in"/>
      <style:text-properties style:font-name="Garamond" fo:font-size="13pt" style:font-size-asian="13pt" style:font-size-complex="13pt"/>
    </style:style>
    <style:style style:name="P527" style:parent-style-name="Textbody" style:family="paragraph">
      <style:paragraph-properties fo:text-align="justify" fo:margin-bottom="0in"/>
      <style:text-properties style:font-name="Garamond" fo:font-size="13pt" style:font-size-asian="13pt" style:font-size-complex="13pt"/>
    </style:style>
    <style:style style:name="P528" style:parent-style-name="Textbody" style:family="paragraph">
      <style:paragraph-properties fo:text-align="justify" fo:margin-bottom="0in"/>
      <style:text-properties style:font-name="Garamond" fo:font-size="13pt" style:font-size-asian="13pt" style:font-size-complex="13pt"/>
    </style:style>
    <style:style style:name="P529" style:parent-style-name="Textbody" style:family="paragraph">
      <style:paragraph-properties fo:text-align="justify" fo:margin-bottom="0in"/>
      <style:text-properties style:font-name="Garamond" fo:font-size="13pt" style:font-size-asian="13pt" style:font-size-complex="13pt"/>
    </style:style>
    <style:style style:name="P530" style:parent-style-name="Textbody" style:family="paragraph">
      <style:paragraph-properties fo:text-align="justify" fo:margin-bottom="0in"/>
      <style:text-properties style:font-name="Garamond" fo:font-size="13pt" style:font-size-asian="13pt" style:font-size-complex="13pt"/>
    </style:style>
    <style:style style:name="P531" style:parent-style-name="Textbody" style:family="paragraph">
      <style:paragraph-properties fo:text-align="justify" fo:margin-bottom="0in"/>
      <style:text-properties style:font-name="Garamond" fo:font-size="13pt" style:font-size-asian="13pt" style:font-size-complex="13pt"/>
    </style:style>
    <style:style style:name="P532" style:parent-style-name="Textbody" style:family="paragraph">
      <style:paragraph-properties fo:text-align="justify" fo:margin-bottom="0in"/>
      <style:text-properties style:font-name="Garamond" fo:font-size="13pt" style:font-size-asian="13pt" style:font-size-complex="13pt"/>
    </style:style>
    <style:style style:name="P533"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534" style:parent-style-name="Standard" style:family="paragraph">
      <style:paragraph-properties fo:text-align="justify"/>
    </style:style>
    <style:style style:name="T535" style:parent-style-name="Car.predefinitoparagrafo" style:family="text">
      <style:text-properties style:font-name="Garamond" style:font-name-asian="Arial" style:font-name-complex="Arial" fo:font-size="13pt" style:font-size-asian="13pt" style:font-size-complex="13pt"/>
    </style:style>
    <style:style style:name="T536" style:parent-style-name="Car.predefinitoparagrafo" style:family="text">
      <style:text-properties style:font-name="Garamond" style:font-name-asian="Arial" style:font-name-complex="Arial" fo:font-size="13pt" style:font-size-asian="13pt" style:font-size-complex="13pt"/>
    </style:style>
    <style:style style:name="T537" style:parent-style-name="Car.predefinitoparagrafo" style:family="text">
      <style:text-properties style:font-name="Garamond" style:font-name-asian="Arial" style:font-name-complex="Arial" fo:font-size="13pt" style:font-size-asian="13pt" style:font-size-complex="13pt"/>
    </style:style>
    <style:style style:name="T538" style:parent-style-name="Car.predefinitoparagrafo" style:family="text">
      <style:text-properties style:font-name="Garamond" style:font-name-asian="Arial" style:font-name-complex="Arial" fo:font-size="13pt" style:font-size-asian="13pt" style:font-size-complex="13pt"/>
    </style:style>
    <style:style style:name="P539"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540"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541" style:parent-style-name="Textbody" style:family="paragraph">
      <style:paragraph-properties fo:text-align="justify" fo:margin-bottom="0in"/>
      <style:text-properties style:font-name="Garamond" fo:font-size="13pt" style:font-size-asian="13pt" style:font-size-complex="13pt"/>
    </style:style>
    <style:style style:name="P542" style:parent-style-name="Textbody" style:family="paragraph">
      <style:paragraph-properties fo:text-align="justify" fo:margin-bottom="0in"/>
      <style:text-properties style:font-name="Garamond" fo:font-size="13pt" style:font-size-asian="13pt" style:font-size-complex="13pt"/>
    </style:style>
    <style:style style:name="P543" style:parent-style-name="Textbody" style:family="paragraph">
      <style:paragraph-properties fo:text-align="justify" fo:margin-bottom="0in"/>
      <style:text-properties style:font-name="Garamond" fo:font-weight="bold" style:font-weight-asian="bold" style:font-weight-complex="bold" fo:font-size="13pt" style:font-size-asian="13pt" style:font-size-complex="13pt"/>
    </style:style>
    <style:style style:name="P544" style:parent-style-name="Textbody" style:family="paragraph">
      <style:paragraph-properties fo:text-align="justify" fo:margin-bottom="0in"/>
      <style:text-properties style:font-name="Garamond" fo:font-size="13pt" style:font-size-asian="13pt" style:font-size-complex="13pt"/>
    </style:style>
    <style:style style:name="P545" style:parent-style-name="Textbody" style:family="paragraph">
      <style:paragraph-properties fo:text-align="justify" fo:margin-bottom="0in"/>
      <style:text-properties style:font-name="Garamond" fo:font-size="13pt" style:font-size-asian="13pt" style:font-size-complex="13pt"/>
    </style:style>
    <style:style style:name="P546" style:parent-style-name="Textbody" style:family="paragraph">
      <style:paragraph-properties fo:text-align="justify" fo:margin-bottom="0in"/>
      <style:text-properties style:font-name="Garamond" fo:font-size="13pt" style:font-size-asian="13pt" style:font-size-complex="13pt"/>
    </style:style>
    <style:style style:name="P547" style:parent-style-name="Textbody" style:family="paragraph">
      <style:paragraph-properties fo:text-align="justify" fo:margin-bottom="0in"/>
      <style:text-properties style:font-name="Garamond" fo:font-size="13pt" style:font-size-asian="13pt" style:font-size-complex="13pt"/>
    </style:style>
    <style:style style:name="P548" style:parent-style-name="Textbody" style:family="paragraph">
      <style:paragraph-properties fo:text-align="justify" fo:margin-bottom="0in"/>
      <style:text-properties style:font-name="Garamond" fo:font-size="13pt" style:font-size-asian="13pt" style:font-size-complex="13pt"/>
    </style:style>
    <style:style style:name="P549" style:parent-style-name="Textbody" style:family="paragraph">
      <style:paragraph-properties fo:text-align="justify" fo:margin-bottom="0in"/>
      <style:text-properties style:font-name="Garamond" fo:font-size="13pt" style:font-size-asian="13pt" style:font-size-complex="13pt"/>
    </style:style>
    <style:style style:name="P550" style:parent-style-name="Textbody" style:family="paragraph">
      <style:paragraph-properties fo:text-align="justify" fo:margin-bottom="0in"/>
      <style:text-properties style:font-name="Garamond" fo:font-size="13pt" style:font-size-asian="13pt" style:font-size-complex="13pt"/>
    </style:style>
    <style:style style:name="P551" style:parent-style-name="Textbody" style:family="paragraph">
      <style:paragraph-properties fo:text-align="justify" fo:margin-bottom="0in"/>
      <style:text-properties style:font-name="Garamond" fo:font-size="13pt" style:font-size-asian="13pt" style:font-size-complex="13pt"/>
    </style:style>
    <style:style style:name="P552" style:parent-style-name="Textbody" style:family="paragraph">
      <style:paragraph-properties fo:text-align="justify" fo:margin-bottom="0in"/>
      <style:text-properties style:font-name="Garamond" fo:font-size="13pt" style:font-size-asian="13pt" style:font-size-complex="13pt"/>
    </style:style>
    <style:style style:name="P553" style:parent-style-name="Textbody" style:family="paragraph">
      <style:paragraph-properties fo:text-align="justify" fo:margin-bottom="0in"/>
      <style:text-properties style:font-name="Garamond" fo:font-size="13pt" style:font-size-asian="13pt" style:font-size-complex="13pt"/>
    </style:style>
    <style:style style:name="P554" style:parent-style-name="Textbody" style:family="paragraph">
      <style:paragraph-properties fo:text-align="justify" fo:margin-bottom="0in"/>
      <style:text-properties style:font-name="Garamond" fo:font-size="13pt" style:font-size-asian="13pt" style:font-size-complex="13pt"/>
    </style:style>
    <style:style style:name="P555" style:parent-style-name="Textbody" style:family="paragraph">
      <style:paragraph-properties fo:text-align="justify" fo:margin-bottom="0in"/>
      <style:text-properties style:font-name="Garamond" fo:font-size="13pt" style:font-size-asian="13pt" style:font-size-complex="13pt"/>
    </style:style>
    <style:style style:name="P556" style:parent-style-name="Textbody" style:family="paragraph">
      <style:paragraph-properties fo:text-align="justify" fo:margin-bottom="0in"/>
      <style:text-properties style:font-name="Garamond" fo:font-size="13pt" style:font-size-asian="13pt" style:font-size-complex="13pt"/>
    </style:style>
    <style:style style:name="P557" style:parent-style-name="Textbody" style:family="paragraph">
      <style:paragraph-properties fo:text-align="justify" fo:margin-bottom="0in"/>
      <style:text-properties style:font-name="Garamond" fo:font-size="13pt" style:font-size-asian="13pt" style:font-size-complex="13pt"/>
    </style:style>
    <style:style style:name="P558" style:parent-style-name="Textbody" style:family="paragraph">
      <style:paragraph-properties fo:text-align="justify" fo:margin-bottom="0in"/>
      <style:text-properties style:font-name="Garamond" fo:font-size="13pt" style:font-size-asian="13pt" style:font-size-complex="13pt"/>
    </style:style>
    <style:style style:name="P559" style:parent-style-name="Textbody" style:family="paragraph">
      <style:paragraph-properties fo:text-align="justify" fo:margin-bottom="0in"/>
      <style:text-properties style:font-name="Garamond" fo:font-size="13pt" style:font-size-asian="13pt" style:font-size-complex="13pt"/>
    </style:style>
    <style:style style:name="P560" style:parent-style-name="Textbody" style:family="paragraph">
      <style:paragraph-properties style:text-autospace="none" fo:text-align="justify" fo:margin-bottom="0in"/>
    </style:style>
    <style:style style:name="T561"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62"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63"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64" style:parent-style-name="Car.predefinitoparagrafo" style:family="text">
      <style:text-properties style:font-name="Garamond" style:font-name-asian="Times New Roman" style:font-name-complex="Times New Roman" fo:font-style="italic" style:font-style-asian="italic" fo:color="#000000" fo:font-size="13pt" style:font-size-asian="13pt" style:font-size-complex="13pt"/>
    </style:style>
    <style:style style:name="T565"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66"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67"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68"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69"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P570" style:parent-style-name="Textbody" style:family="paragraph">
      <style:paragraph-properties style:text-autospace="none" fo:text-align="justify" fo:margin-bottom="0in"/>
      <style:text-properties style:font-name="Garamond" style:font-name-asian="Times New Roman" style:font-name-complex="Times New Roman" fo:font-weight="bold" style:font-weight-asian="bold" style:font-weight-complex="bold" fo:color="#000000" fo:font-size="13pt" style:font-size-asian="13pt" style:font-size-complex="13pt"/>
    </style:style>
    <style:style style:name="P571"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72"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73"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74"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75"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76" style:parent-style-name="Textbody" style:family="paragraph">
      <style:paragraph-properties style:text-autospace="none" fo:text-align="justify" fo:margin-bottom="0in" fo:margin-left="-0.0104in" fo:text-indent="-0.25in">
        <style:tab-stops/>
      </style:paragraph-properties>
    </style:style>
    <style:style style:name="T577"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T578"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P579" style:parent-style-name="Textbody" style:family="paragraph">
      <style:paragraph-properties style:text-autospace="none" fo:text-align="justify" fo:margin-bottom="0in" fo:margin-left="-0.0104in" fo:text-indent="-0.25in">
        <style:tab-stops/>
      </style:paragraph-properties>
      <style:text-properties style:font-name="Garamond" style:font-name-asian="Times New Roman" style:font-name-complex="Times New Roman" fo:color="#000000" fo:font-size="13pt" style:font-size-asian="13pt" style:font-size-complex="13pt"/>
    </style:style>
    <style:style style:name="P580" style:parent-style-name="Textbody" style:family="paragraph">
      <style:paragraph-properties style:text-autospace="none" fo:text-align="justify" fo:margin-bottom="0in" fo:margin-left="-0.0104in" fo:text-indent="-0.25in">
        <style:tab-stops/>
      </style:paragraph-properties>
      <style:text-properties style:font-name="Garamond" style:font-name-asian="Times New Roman" style:font-name-complex="Times New Roman" fo:color="#000000" fo:font-size="13pt" style:font-size-asian="13pt" style:font-size-complex="13pt"/>
    </style:style>
    <style:style style:name="P581" style:parent-style-name="Textbody" style:family="paragraph">
      <style:paragraph-properties style:text-autospace="none" fo:text-align="justify" fo:margin-bottom="0in" fo:margin-left="-0.0104in" fo:text-indent="-0.25in">
        <style:tab-stops/>
      </style:paragraph-properties>
      <style:text-properties style:font-name="Garamond" style:font-name-asian="Times New Roman" style:font-name-complex="Times New Roman" fo:color="#000000" fo:font-size="13pt" style:font-size-asian="13pt" style:font-size-complex="13pt"/>
    </style:style>
    <style:style style:name="P582" style:parent-style-name="Textbody" style:family="paragraph">
      <style:paragraph-properties style:text-autospace="none" fo:text-align="justify" fo:margin-bottom="0in" fo:margin-left="-0.0104in" fo:text-indent="-0.25in">
        <style:tab-stops/>
      </style:paragraph-properties>
      <style:text-properties style:font-name="Garamond" fo:font-size="13pt" style:font-size-asian="13pt" style:font-size-complex="13pt"/>
    </style:style>
    <style:style style:name="P583" style:parent-style-name="Textbody" style:family="paragraph">
      <style:paragraph-properties style:text-autospace="none" fo:text-align="justify" fo:margin-bottom="0in"/>
      <style:text-properties style:font-name="Garamond" style:font-name-asian="Times New Roman" style:font-name-complex="Times New Roman" fo:font-weight="bold" style:font-weight-asian="bold" style:font-weight-complex="bold" fo:color="#000000" fo:font-size="13pt" style:font-size-asian="13pt" style:font-size-complex="13pt"/>
    </style:style>
    <style:style style:name="P584" style:parent-style-name="Textbody" style:family="paragraph">
      <style:paragraph-properties style:text-autospace="none" fo:text-align="justify" fo:margin-bottom="0in"/>
    </style:style>
    <style:style style:name="T585" style:parent-style-name="Car.predefinitoparagrafo" style:family="text">
      <style:text-properties fo:font-weight="bold" style:font-weight-asian="bold" style:font-weight-complex="bold"/>
    </style:style>
    <style:style style:name="P586" style:parent-style-name="Textbody" style:family="paragraph">
      <style:paragraph-properties fo:text-align="justify" fo:margin-bottom="0in" fo:margin-right="0.052in"/>
      <style:text-properties style:font-name="Garamond" fo:font-size="13pt" style:font-size-asian="13pt" style:font-size-complex="13pt"/>
    </style:style>
    <style:style style:name="P587" style:parent-style-name="Textbody" style:family="paragraph">
      <style:paragraph-properties fo:text-align="justify" fo:margin-bottom="0in" fo:margin-right="0.052in"/>
      <style:text-properties style:font-name="Garamond" fo:font-size="13pt" style:font-size-asian="13pt" style:font-size-complex="13pt"/>
    </style:style>
    <style:style style:name="P588" style:parent-style-name="Textbody" style:family="paragraph">
      <style:paragraph-properties style:text-autospace="none" fo:text-align="justify" fo:margin-bottom="0in"/>
      <style:text-properties style:font-name="Garamond" style:font-name-asian="Times New Roman" style:font-name-complex="Times New Roman" fo:font-weight="bold" style:font-weight-asian="bold" style:font-weight-complex="bold" fo:color="#000000" fo:font-size="13pt" style:font-size-asian="13pt" style:font-size-complex="13pt"/>
    </style:style>
    <style:style style:name="P589"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90"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91"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92"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593" style:parent-style-name="Textbody" style:family="paragraph">
      <style:paragraph-properties style:text-autospace="none" fo:text-align="justify" fo:margin-bottom="0in" fo:margin-left="0.0208in" fo:text-indent="-0.25in">
        <style:tab-stops/>
      </style:paragraph-properties>
      <style:text-properties style:font-name="Garamond" style:font-name-asian="Times New Roman" style:font-name-complex="Times New Roman" fo:color="#000000" fo:font-size="13pt" style:font-size-asian="13pt" style:font-size-complex="13pt"/>
    </style:style>
    <style:style style:name="P594" style:parent-style-name="Textbody" style:family="paragraph">
      <style:paragraph-properties style:text-autospace="none" fo:text-align="justify" fo:margin-bottom="0in" fo:margin-left="0.0208in" fo:text-indent="-0.25in">
        <style:tab-stops/>
      </style:paragraph-properties>
      <style:text-properties style:font-name="Garamond" style:font-name-asian="Times New Roman" style:font-name-complex="Times New Roman" fo:font-weight="bold" style:font-weight-asian="bold" style:font-weight-complex="bold" fo:color="#000000" fo:font-size="13pt" style:font-size-asian="13pt" style:font-size-complex="13pt"/>
    </style:style>
    <style:style style:name="P595" style:parent-style-name="Textbody" style:family="paragraph">
      <style:paragraph-properties style:text-autospace="none" fo:text-align="justify" fo:margin-bottom="0in" fo:margin-left="0.0208in" fo:text-indent="-0.25in">
        <style:tab-stops/>
      </style:paragraph-properties>
    </style:style>
    <style:style style:name="T596" style:parent-style-name="StrongEmphasis" style:family="text">
      <style:text-properties style:font-name="Garamond" style:font-name-asian="Times New Roman" style:font-name-complex="Times New Roman" fo:font-weight="normal" style:font-weight-asian="normal" style:font-weight-complex="normal" fo:color="#000000" fo:font-size="13pt" style:font-size-asian="13pt" style:font-size-complex="13pt"/>
    </style:style>
    <style:style style:name="T597" style:parent-style-name="StrongEmphasis" style:family="text">
      <style:text-properties style:font-name="Garamond" style:font-name-asian="Times New Roman" style:font-name-complex="Times New Roman" fo:font-weight="normal" style:font-weight-asian="normal" style:font-weight-complex="normal" fo:color="#000000" fo:font-size="13pt" style:font-size-asian="13pt" style:font-size-complex="13pt"/>
    </style:style>
    <style:style style:name="P598" style:parent-style-name="Textbody" style:family="paragraph">
      <style:paragraph-properties style:text-autospace="none" fo:text-align="justify" fo:margin-bottom="0in" fo:margin-left="0.0208in" fo:text-indent="-0.25in">
        <style:tab-stops/>
      </style:paragraph-properties>
    </style:style>
    <style:style style:name="T599" style:parent-style-name="StrongEmphasis" style:family="text">
      <style:text-properties style:font-name="Garamond" style:font-name-asian="Times New Roman" style:font-name-complex="Times New Roman" fo:font-weight="normal" style:font-weight-asian="normal" style:font-weight-complex="normal" fo:color="#000000" fo:font-size="13pt" style:font-size-asian="13pt" style:font-size-complex="13pt"/>
    </style:style>
    <style:style style:name="T600" style:parent-style-name="Car.predefinitoparagrafo" style:family="text">
      <style:text-properties style:font-name="Garamond" style:font-name-asian="Times New Roman" style:font-name-complex="Times New Roman" fo:color="#000000" fo:font-size="13pt" style:font-size-asian="13pt" style:font-size-complex="13pt"/>
    </style:style>
    <style:style style:name="P601" style:parent-style-name="Textbody" style:family="paragraph">
      <style:paragraph-properties fo:text-align="justify" fo:margin-bottom="0in"/>
    </style:style>
    <style:style style:name="P602" style:parent-style-name="Textbody" style:family="paragraph">
      <style:paragraph-properties fo:text-align="justify" fo:margin-bottom="0in"/>
    </style:style>
    <style:style style:name="P603" style:parent-style-name="Textbody" style:family="paragraph">
      <style:paragraph-properties fo:text-align="justify" fo:margin-bottom="0in"/>
    </style:style>
    <style:style style:name="P604" style:parent-style-name="Textbody" style:family="paragraph">
      <style:paragraph-properties fo:text-align="justify" fo:margin-bottom="0in"/>
    </style:style>
    <style:style style:name="P605" style:parent-style-name="Textbody" style:family="paragraph">
      <style:paragraph-properties fo:text-align="justify" fo:margin-bottom="0in"/>
    </style:style>
    <style:style style:name="P606" style:parent-style-name="Textbody" style:family="paragraph">
      <style:paragraph-properties fo:text-align="justify" fo:margin-bottom="0in"/>
    </style:style>
    <style:style style:name="P607" style:parent-style-name="Textbody" style:family="paragraph">
      <style:paragraph-properties fo:text-align="justify" fo:margin-bottom="0in"/>
    </style:style>
    <style:style style:name="P608" style:parent-style-name="Textbody" style:family="paragraph">
      <style:paragraph-properties fo:text-align="justify" fo:margin-bottom="0in"/>
    </style:style>
    <style:style style:name="P609" style:parent-style-name="Textbody" style:family="paragraph">
      <style:paragraph-properties fo:text-align="justify" fo:margin-bottom="0in"/>
      <style:text-properties style:font-name="Garamond" style:font-name-asian="Times New Roman" style:font-name-complex="Times New Roman" fo:color="#000000" fo:font-size="13pt" style:font-size-asian="13pt" style:font-size-complex="13pt"/>
    </style:style>
    <style:style style:name="P610" style:parent-style-name="Textbody" style:family="paragraph">
      <style:paragraph-properties fo:text-align="justify" fo:margin-bottom="0in"/>
      <style:text-properties style:font-name="Garamond" style:font-name-asian="Times New Roman" style:font-name-complex="Times New Roman" fo:color="#000000" fo:font-size="13pt" style:font-size-asian="13pt" style:font-size-complex="13pt"/>
    </style:style>
    <style:style style:name="P611" style:parent-style-name="Textbody" style:family="paragraph">
      <style:paragraph-properties fo:text-align="justify" fo:margin-bottom="0in"/>
      <style:text-properties style:font-name="Garamond" style:font-name-asian="Times New Roman" style:font-name-complex="Times New Roman" fo:color="#000000" fo:font-size="13pt" style:font-size-asian="13pt" style:font-size-complex="13pt"/>
    </style:style>
    <style:style style:name="P612" style:parent-style-name="Textbody" style:family="paragraph">
      <style:paragraph-properties fo:text-align="justify" fo:margin-bottom="0in"/>
      <style:text-properties style:font-name="Garamond" style:font-name-asian="Times New Roman" style:font-name-complex="Times New Roman" fo:color="#000000" fo:font-size="13pt" style:font-size-asian="13pt" style:font-size-complex="13pt"/>
    </style:style>
    <style:style style:name="P613" style:parent-style-name="Textbody" style:family="paragraph">
      <style:paragraph-properties fo:text-align="justify" fo:margin-bottom="0in"/>
      <style:text-properties style:font-name="Garamond" style:font-name-asian="Times New Roman" style:font-name-complex="Times New Roman" fo:color="#000000" fo:font-size="13pt" style:font-size-asian="13pt" style:font-size-complex="13pt"/>
    </style:style>
    <style:style style:name="P614" style:parent-style-name="Textbody" style:family="paragraph">
      <style:paragraph-properties fo:text-align="justify" fo:margin-bottom="0in"/>
      <style:text-properties style:font-name="Garamond" style:font-name-asian="Times New Roman" style:font-name-complex="Times New Roman" fo:color="#000000" fo:font-size="13pt" style:font-size-asian="13pt" style:font-size-complex="13pt"/>
    </style:style>
    <style:style style:name="P615" style:parent-style-name="Textbody" style:family="paragraph">
      <style:paragraph-properties style:text-autospace="none" fo:text-align="justify" fo:margin-bottom="0in" fo:margin-left="0.0208in" fo:text-indent="-0.25in">
        <style:tab-stops/>
      </style:paragraph-properties>
      <style:text-properties style:font-name="Garamond" style:font-name-asian="Times New Roman" style:font-name-complex="Times New Roman" fo:font-weight="bold" style:font-weight-asian="bold" style:font-weight-complex="bold" fo:color="#000000" fo:font-size="13pt" style:font-size-asian="13pt" style:font-size-complex="13pt"/>
    </style:style>
    <style:style style:name="P616" style:parent-style-name="Textbody" style:family="paragraph">
      <style:paragraph-properties style:text-autospace="none" fo:text-align="justify" fo:margin-bottom="0in" fo:margin-left="0.0208in" fo:text-indent="-0.25in">
        <style:tab-stops/>
      </style:paragraph-properties>
      <style:text-properties style:font-name="Garamond" style:font-name-asian="Times New Roman" style:font-name-complex="Times New Roman" fo:color="#000000" fo:font-size="13pt" style:font-size-asian="13pt" style:font-size-complex="13pt"/>
    </style:style>
    <style:style style:name="P617" style:parent-style-name="Textbody" style:family="paragraph">
      <style:paragraph-properties style:text-autospace="none" fo:text-align="justify" fo:margin-bottom="0in" fo:margin-left="0.0208in" fo:text-indent="-0.25in">
        <style:tab-stops/>
      </style:paragraph-properties>
      <style:text-properties style:font-name="Garamond" style:font-name-asian="Times New Roman" style:font-name-complex="Times New Roman" fo:color="#000000" fo:font-size="13pt" style:font-size-asian="13pt" style:font-size-complex="13pt"/>
    </style:style>
    <style:style style:name="P618" style:parent-style-name="Textbody" style:family="paragraph">
      <style:paragraph-properties fo:margin-bottom="0in"/>
      <style:text-properties style:font-name="Garamond" fo:font-size="13pt" style:font-size-asian="13pt" style:font-size-complex="13pt"/>
    </style:style>
    <style:style style:name="P619" style:parent-style-name="Textbody" style:family="paragraph">
      <style:paragraph-properties fo:text-align="justify" fo:margin-bottom="0in"/>
    </style:style>
    <style:style style:name="T620" style:parent-style-name="Car.predefinitoparagrafo" style:family="text">
      <style:text-properties style:font-name="Garamond" fo:font-size="13pt" style:font-size-asian="13pt" style:font-size-complex="13pt"/>
    </style:style>
    <style:style style:name="T621" style:parent-style-name="StrongEmphasis" style:family="text">
      <style:text-properties style:font-name="Garamond" fo:font-weight="normal" style:font-weight-asian="normal" style:font-weight-complex="normal" fo:font-size="13pt" style:font-size-asian="13pt" style:font-size-complex="13pt"/>
    </style:style>
    <style:style style:name="T622" style:parent-style-name="Car.predefinitoparagrafo" style:family="text">
      <style:text-properties style:font-name="Garamond" fo:font-size="13pt" style:font-size-asian="13pt" style:font-size-complex="13pt"/>
    </style:style>
    <style:style style:name="T623" style:parent-style-name="Enfasicorsivo" style:family="text">
      <style:text-properties style:font-name="Garamond" fo:font-size="13pt" style:font-size-asian="13pt" style:font-size-complex="13pt"/>
    </style:style>
    <style:style style:name="T624" style:parent-style-name="Car.predefinitoparagrafo" style:family="text">
      <style:text-properties style:font-name="Garamond" fo:font-size="13pt" style:font-size-asian="13pt" style:font-size-complex="13pt"/>
    </style:style>
    <style:style style:name="T625" style:parent-style-name="Car.predefinitoparagrafo" style:family="text">
      <style:text-properties style:font-name="Garamond" fo:font-size="13pt" style:font-size-asian="13pt" style:font-size-complex="13pt"/>
    </style:style>
    <style:style style:name="T626" style:parent-style-name="Car.predefinitoparagrafo" style:family="text">
      <style:text-properties style:font-name="Garamond" fo:font-size="13pt" style:font-size-asian="13pt" style:font-size-complex="13pt"/>
    </style:style>
    <style:style style:name="T627" style:parent-style-name="Car.predefinitoparagrafo" style:family="text">
      <style:text-properties style:font-name="Garamond" fo:font-size="13pt" style:font-size-asian="13pt" style:font-size-complex="13pt"/>
    </style:style>
    <style:style style:name="T628" style:parent-style-name="StrongEmphasis" style:family="text">
      <style:text-properties style:font-name="Garamond" fo:font-weight="normal" style:font-weight-asian="normal" style:font-weight-complex="normal" fo:font-size="13pt" style:font-size-asian="13pt" style:font-size-complex="13pt"/>
    </style:style>
    <style:style style:name="T629" style:parent-style-name="Car.predefinitoparagrafo" style:family="text">
      <style:text-properties style:font-name="Garamond" fo:font-size="13pt" style:font-size-asian="13pt" style:font-size-complex="13pt"/>
    </style:style>
    <style:style style:name="T630" style:parent-style-name="Enfasicorsivo" style:family="text">
      <style:text-properties style:font-name="Garamond" fo:font-size="13pt" style:font-size-asian="13pt" style:font-size-complex="13pt"/>
    </style:style>
    <style:style style:name="T631" style:parent-style-name="Car.predefinitoparagrafo" style:family="text">
      <style:text-properties style:font-name="Garamond" fo:font-size="13pt" style:font-size-asian="13pt" style:font-size-complex="13pt"/>
    </style:style>
    <style:style style:name="T632" style:parent-style-name="Car.predefinitoparagrafo" style:family="text">
      <style:text-properties style:font-name="Garamond" fo:font-size="13pt" style:font-size-asian="13pt" style:font-size-complex="13pt"/>
    </style:style>
    <style:style style:name="T633" style:parent-style-name="Car.predefinitoparagrafo" style:family="text">
      <style:text-properties style:font-name="Garamond" fo:font-size="13pt" style:font-size-asian="13pt" style:font-size-complex="13pt"/>
    </style:style>
    <style:style style:name="T634" style:parent-style-name="Car.predefinitoparagrafo" style:family="text">
      <style:text-properties style:font-name="Garamond" fo:font-size="13pt" style:font-size-asian="13pt" style:font-size-complex="13pt"/>
    </style:style>
    <style:style style:name="T635" style:parent-style-name="StrongEmphasis" style:family="text">
      <style:text-properties style:font-name="Garamond" fo:font-weight="normal" style:font-weight-asian="normal" style:font-weight-complex="normal" fo:font-size="13pt" style:font-size-asian="13pt" style:font-size-complex="13pt"/>
    </style:style>
    <style:style style:name="T636" style:parent-style-name="Car.predefinitoparagrafo" style:family="text">
      <style:text-properties style:font-name="Garamond" fo:font-size="13pt" style:font-size-asian="13pt" style:font-size-complex="13pt"/>
    </style:style>
    <style:style style:name="T637" style:parent-style-name="Enfasicorsivo" style:family="text">
      <style:text-properties style:font-name="Garamond" fo:font-size="13pt" style:font-size-asian="13pt" style:font-size-complex="13pt"/>
    </style:style>
    <style:style style:name="T638" style:parent-style-name="Car.predefinitoparagrafo" style:family="text">
      <style:text-properties style:font-name="Garamond" fo:font-size="13pt" style:font-size-asian="13pt" style:font-size-complex="13pt"/>
    </style:style>
    <style:style style:name="T639" style:parent-style-name="Car.predefinitoparagrafo" style:family="text">
      <style:text-properties style:font-name="Garamond" fo:font-size="13pt" style:font-size-asian="13pt" style:font-size-complex="13pt"/>
    </style:style>
    <style:style style:name="T640" style:parent-style-name="Car.predefinitoparagrafo" style:family="text">
      <style:text-properties style:font-name="Garamond" fo:font-size="13pt" style:font-size-asian="13pt" style:font-size-complex="13pt"/>
    </style:style>
    <style:style style:name="T641" style:parent-style-name="Car.predefinitoparagrafo" style:family="text">
      <style:text-properties style:font-name="Garamond" fo:font-size="13pt" style:font-size-asian="13pt" style:font-size-complex="13pt"/>
    </style:style>
    <style:style style:name="T642" style:parent-style-name="StrongEmphasis" style:family="text">
      <style:text-properties style:font-name="Garamond" fo:font-weight="normal" style:font-weight-asian="normal" style:font-weight-complex="normal" fo:font-size="13pt" style:font-size-asian="13pt" style:font-size-complex="13pt"/>
    </style:style>
    <style:style style:name="T643" style:parent-style-name="Car.predefinitoparagrafo" style:family="text">
      <style:text-properties style:font-name="Garamond" fo:font-size="13pt" style:font-size-asian="13pt" style:font-size-complex="13pt"/>
    </style:style>
    <style:style style:name="T644" style:parent-style-name="Enfasicorsivo" style:family="text">
      <style:text-properties style:font-name="Garamond" fo:font-size="13pt" style:font-size-asian="13pt" style:font-size-complex="13pt"/>
    </style:style>
    <style:style style:name="T645" style:parent-style-name="Car.predefinitoparagrafo" style:family="text">
      <style:text-properties style:font-name="Garamond" fo:font-size="13pt" style:font-size-asian="13pt" style:font-size-complex="13pt"/>
    </style:style>
    <style:style style:name="T646" style:parent-style-name="Car.predefinitoparagrafo" style:family="text">
      <style:text-properties style:font-name="Garamond" fo:font-size="13pt" style:font-size-asian="13pt" style:font-size-complex="13pt"/>
    </style:style>
    <style:style style:name="T647" style:parent-style-name="Car.predefinitoparagrafo" style:family="text">
      <style:text-properties style:font-name="Garamond" fo:font-size="13pt" style:font-size-asian="13pt" style:font-size-complex="13pt"/>
    </style:style>
    <style:style style:name="T648" style:parent-style-name="Car.predefinitoparagrafo" style:family="text">
      <style:text-properties style:font-name="Garamond" fo:font-size="13pt" style:font-size-asian="13pt" style:font-size-complex="13pt"/>
    </style:style>
    <style:style style:name="T649" style:parent-style-name="Car.predefinitoparagrafo" style:family="text">
      <style:text-properties style:font-name="Garamond" fo:font-size="13pt" style:font-size-asian="13pt" style:font-size-complex="13pt"/>
    </style:style>
    <style:style style:name="T650" style:parent-style-name="Car.predefinitoparagrafo" style:family="text">
      <style:text-properties style:font-name="Garamond" fo:font-size="13pt" style:font-size-asian="13pt" style:font-size-complex="13pt"/>
    </style:style>
    <style:style style:name="T651" style:parent-style-name="Car.predefinitoparagrafo" style:family="text">
      <style:text-properties style:font-name="Garamond" fo:font-size="13pt" style:font-size-asian="13pt" style:font-size-complex="13pt"/>
    </style:style>
    <style:style style:name="P652" style:parent-style-name="Textbody" style:family="paragraph">
      <style:paragraph-properties fo:text-align="justify" fo:margin-bottom="0in"/>
      <style:text-properties style:font-name="Garamond" fo:font-size="13pt" style:font-size-asian="13pt" style:font-size-complex="13pt"/>
    </style:style>
    <style:style style:name="P653" style:parent-style-name="Textbody" style:family="paragraph">
      <style:paragraph-properties fo:text-align="justify" fo:margin-bottom="0in"/>
      <style:text-properties style:font-name="Garamond" fo:font-size="13pt" style:font-size-asian="13pt" style:font-size-complex="13pt"/>
    </style:style>
    <style:style style:name="P654" style:parent-style-name="Textbody" style:family="paragraph">
      <style:paragraph-properties fo:margin-bottom="0in"/>
      <style:text-properties style:font-name="Garamond" fo:font-size="13pt" style:font-size-asian="13pt" style:font-size-complex="13pt"/>
    </style:style>
    <style:style style:name="P655" style:parent-style-name="Textbody" style:family="paragraph">
      <style:paragraph-properties fo:margin-bottom="0in"/>
      <style:text-properties style:font-name="Garamond" fo:font-size="13pt" style:font-size-asian="13pt" style:font-size-complex="13pt"/>
    </style:style>
    <style:style style:name="P656" style:parent-style-name="Textbody" style:family="paragraph">
      <style:paragraph-properties style:text-autospace="none" fo:text-align="justify" fo:margin-bottom="0in"/>
      <style:text-properties fo:font-weight="bold" style:font-weight-asian="bold" style:font-weight-complex="bold"/>
    </style:style>
    <style:style style:name="P657"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658"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style:style style:name="P659" style:parent-style-name="Textbody" style:family="paragraph">
      <style:paragraph-properties style:text-autospace="none" fo:text-align="justify" fo:margin-bottom="0in"/>
      <style:text-properties style:font-name="Garamond" fo:font-size="13pt" style:font-size-asian="13pt" style:font-size-complex="13pt"/>
    </style:style>
    <style:style style:name="P660" style:parent-style-name="Textbody" style:family="paragraph">
      <style:paragraph-properties style:text-autospace="none" fo:text-align="justify" fo:margin-bottom="0in"/>
    </style:style>
    <style:style style:name="T661" style:parent-style-name="Car.predefinitoparagrafo" style:family="text">
      <style:text-properties style:font-name="Garamond" fo:font-size="13pt" style:font-size-asian="13pt" style:font-size-complex="13pt"/>
    </style:style>
    <style:style style:name="T662" style:parent-style-name="Car.predefinitoparagrafo" style:family="text">
      <style:text-properties style:font-name="Garamond" fo:font-size="13pt" style:font-size-asian="13pt" style:font-size-complex="13pt"/>
    </style:style>
    <style:style style:name="P663" style:parent-style-name="Textbody" style:family="paragraph">
      <style:paragraph-properties style:text-autospace="none" fo:text-align="justify" fo:margin-bottom="0in"/>
      <style:text-properties style:font-name="Garamond" fo:font-size="13pt" style:font-size-asian="13pt" style:font-size-complex="13pt"/>
    </style:style>
    <style:style style:name="P664" style:parent-style-name="Textbody" style:family="paragraph">
      <style:paragraph-properties style:text-autospace="none" fo:text-align="justify" fo:margin-bottom="0in" fo:margin-left="0.0104in" fo:text-indent="-0.25in">
        <style:tab-stops/>
      </style:paragraph-properties>
      <style:text-properties style:font-name="Garamond" fo:font-size="13pt" style:font-size-asian="13pt" style:font-size-complex="13pt"/>
    </style:style>
    <style:style style:name="P665" style:parent-style-name="Textbody" style:family="paragraph">
      <style:paragraph-properties fo:text-align="justify" fo:margin-bottom="0in"/>
      <style:text-properties style:font-name="Garamond" fo:font-size="13pt" style:font-size-asian="13pt" style:font-size-complex="13pt"/>
    </style:style>
    <style:style style:name="P666" style:parent-style-name="Textbody" style:family="paragraph">
      <style:paragraph-properties fo:text-align="justify" fo:margin-bottom="0in"/>
      <style:text-properties style:font-name="Garamond" fo:font-size="13pt" style:font-size-asian="13pt" style:font-size-complex="13pt"/>
    </style:style>
    <style:style style:name="P667"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68"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69"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70"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71"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72"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73" style:parent-style-name="Textbody" style:family="paragraph">
      <style:paragraph-properties fo:text-align="justify" fo:margin-bottom="0in"/>
      <style:text-properties style:font-name="Garamond" fo:font-size="13pt" style:font-size-asian="13pt" style:font-size-complex="13pt"/>
    </style:style>
    <style:style style:name="P674" style:parent-style-name="Textbody" style:family="paragraph">
      <style:paragraph-properties fo:text-align="justify" fo:margin-bottom="0in"/>
      <style:text-properties style:font-name="Garamond" fo:font-size="13pt" style:font-size-asian="13pt" style:font-size-complex="13pt"/>
    </style:style>
    <style:style style:name="P675" style:parent-style-name="Textbody" style:family="paragraph">
      <style:paragraph-properties fo:text-align="justify" fo:margin-bottom="0in"/>
      <style:text-properties style:font-name="Garamond" fo:font-size="13pt" style:font-size-asian="13pt" style:font-size-complex="13pt"/>
    </style:style>
    <style:style style:name="P676" style:parent-style-name="Textbody" style:family="paragraph">
      <style:paragraph-properties fo:text-align="justify" fo:margin-bottom="0in"/>
      <style:text-properties style:font-name="Garamond" fo:font-size="13pt" style:font-size-asian="13pt" style:font-size-complex="13pt"/>
    </style:style>
    <style:style style:name="P677" style:parent-style-name="Textbody" style:family="paragraph">
      <style:paragraph-properties fo:text-align="justify" fo:margin-bottom="0in"/>
      <style:text-properties style:font-name="Garamond" fo:font-size="13pt" style:font-size-asian="13pt" style:font-size-complex="13pt"/>
    </style:style>
    <style:style style:name="P678" style:parent-style-name="Textbody" style:family="paragraph">
      <style:paragraph-properties fo:text-align="justify" fo:margin-bottom="0in"/>
      <style:text-properties style:font-name="Garamond" fo:font-size="13pt" style:font-size-asian="13pt" style:font-size-complex="13pt"/>
    </style:style>
    <style:style style:name="P679" style:parent-style-name="Textbody" style:family="paragraph">
      <style:paragraph-properties fo:text-align="justify" fo:margin-bottom="0in"/>
      <style:text-properties style:font-name="Garamond" fo:font-size="13pt" style:font-size-asian="13pt" style:font-size-complex="13pt"/>
    </style:style>
    <style:style style:name="P680" style:parent-style-name="Textbody" style:family="paragraph">
      <style:paragraph-properties fo:text-align="justify" fo:margin-bottom="0in"/>
      <style:text-properties style:font-name="Garamond" fo:font-size="13pt" style:font-size-asian="13pt" style:font-size-complex="13pt"/>
    </style:style>
    <style:style style:name="P681" style:parent-style-name="Textbody" style:family="paragraph">
      <style:paragraph-properties fo:text-align="justify" fo:margin-bottom="0in"/>
      <style:text-properties style:font-name="Garamond" fo:font-size="13pt" style:font-size-asian="13pt" style:font-size-complex="13pt"/>
    </style:style>
    <style:style style:name="P682" style:parent-style-name="Textbody" style:family="paragraph">
      <style:paragraph-properties fo:text-align="justify" fo:margin-bottom="0in"/>
    </style:style>
    <style:style style:name="T683" style:parent-style-name="Car.predefinitoparagrafo" style:family="text">
      <style:text-properties style:font-name="Garamond" fo:font-size="13pt" style:font-size-asian="13pt" style:font-size-complex="13pt"/>
    </style:style>
    <style:style style:name="T684" style:parent-style-name="Car.predefinitoparagrafo" style:family="text">
      <style:text-properties style:font-name="Garamond" fo:font-size="13pt" style:font-size-asian="13pt" style:font-size-complex="13pt"/>
    </style:style>
    <style:style style:name="P685" style:parent-style-name="Textbody" style:family="paragraph">
      <style:paragraph-properties fo:text-align="justify" fo:margin-bottom="0in"/>
      <style:text-properties style:font-name="Garamond" fo:font-size="13pt" style:font-size-asian="13pt" style:font-size-complex="13pt"/>
    </style:style>
    <style:style style:name="P686" style:parent-style-name="Textbody" style:family="paragraph">
      <style:paragraph-properties fo:text-align="justify" fo:margin-bottom="0in"/>
      <style:text-properties style:font-name="Garamond" fo:font-size="13pt" style:font-size-asian="13pt" style:font-size-complex="13pt"/>
    </style:style>
    <style:style style:name="P687" style:parent-style-name="Textbody" style:family="paragraph">
      <style:paragraph-properties fo:text-align="justify" fo:margin-bottom="0in"/>
      <style:text-properties style:font-name="Garamond" fo:font-size="13pt" style:font-size-asian="13pt" style:font-size-complex="13pt"/>
    </style:style>
    <style:style style:name="P688" style:parent-style-name="Textbody" style:family="paragraph">
      <style:paragraph-properties fo:text-align="justify" fo:margin-bottom="0in"/>
      <style:text-properties style:font-name="Garamond" fo:font-size="13pt" style:font-size-asian="13pt" style:font-size-complex="13pt"/>
    </style:style>
    <style:style style:name="P689" style:parent-style-name="Textbody" style:family="paragraph">
      <style:paragraph-properties fo:text-align="justify" fo:margin-bottom="0in"/>
      <style:text-properties style:font-name="Garamond" fo:font-size="13pt" style:font-size-asian="13pt" style:font-size-complex="13pt"/>
    </style:style>
    <style:style style:name="P690"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91"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92" style:parent-style-name="Textbody" style:family="paragraph">
      <style:paragraph-properties fo:text-align="justify" fo:margin-bottom="0in"/>
      <style:text-properties style:font-name="Garamond" fo:font-size="13pt" style:font-size-asian="13pt" style:font-size-complex="13pt"/>
    </style:style>
    <style:style style:name="P693"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94"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95"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96" style:parent-style-name="Textbody" style:family="paragraph">
      <style:paragraph-properties fo:text-align="justify" fo:margin-bottom="0in"/>
      <style:text-properties style:font-name="Garamond" fo:font-size="13pt" style:font-size-asian="13pt" style:font-size-complex="13pt"/>
    </style:style>
    <style:style style:name="P697" style:parent-style-name="Textbody" style:family="paragraph">
      <style:paragraph-properties fo:text-align="justify" fo:margin-bottom="0in"/>
      <style:text-properties style:font-name="Garamond" fo:font-size="13pt" style:font-size-asian="13pt" style:font-size-complex="13pt"/>
    </style:style>
    <style:style style:name="P698" style:parent-style-name="Textbody" style:family="paragraph">
      <style:paragraph-properties fo:text-align="justify" fo:margin-bottom="0in" fo:margin-left="0.25in" fo:text-indent="-0.25in">
        <style:tab-stops/>
      </style:paragraph-properties>
      <style:text-properties style:font-name="Garamond" fo:font-size="13pt" style:font-size-asian="13pt" style:font-size-complex="13pt"/>
    </style:style>
    <style:style style:name="P699" style:parent-style-name="Textbody" style:family="paragraph">
      <style:paragraph-properties fo:text-align="justify" fo:margin-bottom="0in"/>
      <style:text-properties style:font-name="Garamond" fo:font-size="13pt" style:font-size-asian="13pt" style:font-size-complex="13pt"/>
    </style:style>
    <style:style style:name="P700" style:parent-style-name="Textbody" style:family="paragraph">
      <style:paragraph-properties fo:text-align="justify" fo:margin-bottom="0in"/>
      <style:text-properties style:font-name="Garamond" fo:font-size="13pt" style:font-size-asian="13pt" style:font-size-complex="13pt"/>
    </style:style>
    <style:style style:name="P701" style:parent-style-name="Textbody" style:family="paragraph">
      <style:paragraph-properties fo:text-align="justify" fo:margin-bottom="0in"/>
      <style:text-properties style:font-name="Garamond" fo:font-size="13pt" style:font-size-asian="13pt" style:font-size-complex="13pt"/>
    </style:style>
    <style:style style:name="P702" style:parent-style-name="Textbody" style:family="paragraph">
      <style:paragraph-properties fo:text-align="justify" fo:margin-bottom="0in"/>
      <style:text-properties style:font-name="Garamond" fo:font-size="13pt" style:font-size-asian="13pt" style:font-size-complex="13pt"/>
    </style:style>
    <style:style style:name="P703" style:parent-style-name="Textbody" style:family="paragraph">
      <style:paragraph-properties fo:text-align="justify" fo:margin-bottom="0in"/>
      <style:text-properties style:font-name="Garamond" fo:font-size="13pt" style:font-size-asian="13pt" style:font-size-complex="13pt"/>
    </style:style>
    <style:style style:name="P704" style:parent-style-name="Textbody" style:family="paragraph">
      <style:paragraph-properties fo:text-align="justify" fo:margin-bottom="0in"/>
      <style:text-properties style:font-name="Garamond" fo:font-size="13pt" style:font-size-asian="13pt" style:font-size-complex="13pt"/>
    </style:style>
    <style:style style:name="P705" style:parent-style-name="Textbody" style:family="paragraph">
      <style:paragraph-properties fo:text-align="justify" fo:margin-bottom="0in"/>
      <style:text-properties style:font-name="Garamond" fo:font-size="13pt" style:font-size-asian="13pt" style:font-size-complex="13pt"/>
    </style:style>
    <style:style style:name="P706" style:parent-style-name="Textbody" style:family="paragraph">
      <style:paragraph-properties fo:text-align="justify" fo:margin-bottom="0in"/>
      <style:text-properties style:font-name="Garamond" fo:font-size="13pt" style:font-size-asian="13pt" style:font-size-complex="13pt"/>
    </style:style>
    <style:style style:name="P707" style:parent-style-name="Textbody" style:family="paragraph">
      <style:paragraph-properties fo:text-align="justify" fo:margin-bottom="0in"/>
      <style:text-properties style:font-name="Garamond" fo:font-size="13pt" style:font-size-asian="13pt" style:font-size-complex="13pt"/>
    </style:style>
    <style:style style:name="P708" style:parent-style-name="Textbody" style:family="paragraph">
      <style:paragraph-properties fo:text-align="justify" fo:margin-bottom="0in"/>
      <style:text-properties style:font-name="Garamond" fo:font-size="13pt" style:font-size-asian="13pt" style:font-size-complex="13pt"/>
    </style:style>
    <style:style style:name="P709" style:parent-style-name="Textbody" style:family="paragraph">
      <style:paragraph-properties fo:text-align="justify" fo:margin-bottom="0in"/>
      <style:text-properties style:font-name="Garamond" fo:font-size="13pt" style:font-size-asian="13pt" style:font-size-complex="13pt"/>
    </style:style>
    <style:style style:name="P710" style:parent-style-name="Textbody" style:family="paragraph">
      <style:paragraph-properties fo:text-align="justify" fo:margin-bottom="0in"/>
      <style:text-properties style:font-name="Garamond" fo:font-size="13pt" style:font-size-asian="13pt" style:font-size-complex="13pt"/>
    </style:style>
    <style:style style:name="P711" style:parent-style-name="Textbody" style:family="paragraph">
      <style:paragraph-properties fo:text-align="justify" fo:margin-bottom="0in"/>
      <style:text-properties style:font-name="Garamond" fo:font-size="13pt" style:font-size-asian="13pt" style:font-size-complex="13pt"/>
    </style:style>
    <style:style style:name="P712" style:parent-style-name="Textbody" style:family="paragraph">
      <style:paragraph-properties fo:text-align="justify" fo:margin-bottom="0in"/>
      <style:text-properties style:font-name="Garamond" fo:font-size="13pt" style:font-size-asian="13pt" style:font-size-complex="13pt"/>
    </style:style>
    <style:style style:name="P713" style:parent-style-name="Textbody" style:family="paragraph">
      <style:paragraph-properties fo:text-align="justify" fo:margin-bottom="0in"/>
      <style:text-properties style:font-name="Garamond" fo:font-size="13pt" style:font-size-asian="13pt" style:font-size-complex="13pt"/>
    </style:style>
    <style:style style:name="P714" style:parent-style-name="Textbody" style:family="paragraph">
      <style:paragraph-properties fo:text-align="justify" fo:margin-bottom="0in"/>
      <style:text-properties style:font-name="Garamond" fo:font-size="13pt" style:font-size-asian="13pt" style:font-size-complex="13pt"/>
    </style:style>
    <style:style style:name="P715" style:parent-style-name="Textbody" style:family="paragraph">
      <style:paragraph-properties fo:text-align="justify" fo:margin-bottom="0in"/>
      <style:text-properties style:font-name="Garamond" fo:font-size="13pt" style:font-size-asian="13pt" style:font-size-complex="13pt"/>
    </style:style>
    <style:style style:name="P716" style:parent-style-name="Textbody" style:family="paragraph">
      <style:paragraph-properties fo:text-align="justify" fo:margin-bottom="0in"/>
      <style:text-properties style:font-name="Garamond" fo:font-size="13pt" style:font-size-asian="13pt" style:font-size-complex="13pt"/>
    </style:style>
    <style:style style:name="P717" style:parent-style-name="Textbody" style:family="paragraph">
      <style:paragraph-properties fo:text-align="justify" fo:margin-bottom="0in"/>
      <style:text-properties style:font-name="Garamond" fo:font-size="13pt" style:font-size-asian="13pt" style:font-size-complex="13pt"/>
    </style:style>
    <style:style style:name="P718" style:parent-style-name="Textbody" style:family="paragraph">
      <style:paragraph-properties fo:text-align="justify" fo:margin-bottom="0in"/>
      <style:text-properties style:font-name="Garamond" fo:font-size="13pt" style:font-size-asian="13pt" style:font-size-complex="13pt"/>
    </style:style>
    <style:style style:name="P719" style:parent-style-name="Textbody" style:family="paragraph">
      <style:paragraph-properties fo:text-align="justify" fo:margin-bottom="0in"/>
      <style:text-properties style:font-name="Garamond" fo:font-size="13pt" style:font-size-asian="13pt" style:font-size-complex="13pt"/>
    </style:style>
    <style:style style:name="P720" style:parent-style-name="Textbody" style:family="paragraph">
      <style:paragraph-properties fo:text-align="justify" fo:margin-bottom="0in"/>
      <style:text-properties style:font-name="Garamond" fo:font-size="13pt" style:font-size-asian="13pt" style:font-size-complex="13pt"/>
    </style:style>
    <style:style style:name="P721" style:parent-style-name="Textbody" style:family="paragraph">
      <style:paragraph-properties fo:text-align="justify" fo:margin-bottom="0in"/>
      <style:text-properties style:font-name="Garamond" fo:font-size="13pt" style:font-size-asian="13pt" style:font-size-complex="13pt"/>
    </style:style>
    <style:style style:name="P722" style:parent-style-name="Textbody" style:family="paragraph">
      <style:paragraph-properties fo:text-align="justify" fo:margin-bottom="0in"/>
      <style:text-properties style:font-name="Garamond" fo:font-size="13pt" style:font-size-asian="13pt" style:font-size-complex="13pt"/>
    </style:style>
    <style:style style:name="P723" style:parent-style-name="Textbody" style:family="paragraph">
      <style:paragraph-properties fo:text-align="justify" fo:margin-bottom="0in"/>
      <style:text-properties style:font-name="Garamond" fo:font-size="13pt" style:font-size-asian="13pt" style:font-size-complex="13pt"/>
    </style:style>
    <style:style style:name="P724" style:parent-style-name="Textbody" style:family="paragraph">
      <style:paragraph-properties fo:text-align="justify" fo:margin-bottom="0in"/>
      <style:text-properties style:font-name="Garamond" fo:font-size="13pt" style:font-size-asian="13pt" style:font-size-complex="13pt"/>
    </style:style>
    <style:style style:name="P725" style:parent-style-name="Titolo1" style:family="paragraph">
      <style:paragraph-properties fo:text-align="justify" fo:margin-top="0in" fo:margin-bottom="0in"/>
      <style:text-properties style:font-name="Garamond" fo:font-weight="normal" style:font-weight-asian="normal" style:font-weight-complex="normal" fo:font-size="13pt" style:font-size-asian="13pt" style:font-size-complex="13pt"/>
    </style:style>
    <style:style style:name="P726" style:parent-style-name="Textbody" style:family="paragraph">
      <style:paragraph-properties fo:text-align="justify" fo:margin-bottom="0in"/>
      <style:text-properties style:font-name="Garamond" fo:font-size="13pt" style:font-size-asian="13pt" style:font-size-complex="13pt"/>
    </style:style>
    <style:style style:name="P727" style:parent-style-name="Textbody" style:family="paragraph">
      <style:paragraph-properties fo:text-align="justify" fo:margin-bottom="0in"/>
      <style:text-properties style:font-name="Garamond" fo:font-size="13pt" style:font-size-asian="13pt" style:font-size-complex="13pt"/>
    </style:style>
    <style:style style:name="P728" style:parent-style-name="Textbody" style:family="paragraph">
      <style:paragraph-properties fo:text-align="justify" fo:margin-bottom="0in"/>
      <style:text-properties style:font-name="Garamond" fo:font-size="13pt" style:font-size-asian="13pt" style:font-size-complex="13pt"/>
    </style:style>
    <style:style style:name="P729" style:parent-style-name="Textbody" style:family="paragraph">
      <style:paragraph-properties fo:text-align="justify" fo:margin-bottom="0in"/>
      <style:text-properties style:font-name="Garamond" fo:font-size="13pt" style:font-size-asian="13pt" style:font-size-complex="13pt"/>
    </style:style>
    <style:style style:name="P730" style:parent-style-name="Textbody" style:family="paragraph">
      <style:paragraph-properties fo:text-align="justify" fo:margin-bottom="0in"/>
      <style:text-properties style:font-name="Garamond" fo:font-size="13pt" style:font-size-asian="13pt" style:font-size-complex="13pt"/>
    </style:style>
    <style:style style:name="P731" style:parent-style-name="Textbody" style:family="paragraph">
      <style:paragraph-properties fo:text-align="justify" fo:margin-bottom="0in"/>
      <style:text-properties style:font-name="Garamond" fo:font-size="13pt" style:font-size-asian="13pt" style:font-size-complex="13pt"/>
    </style:style>
    <style:style style:name="P732" style:parent-style-name="Textbody" style:family="paragraph">
      <style:paragraph-properties fo:text-align="justify" fo:margin-bottom="0in"/>
      <style:text-properties style:font-name="Garamond" fo:font-size="13pt" style:font-size-asian="13pt" style:font-size-complex="13pt"/>
    </style:style>
    <style:style style:name="P733" style:parent-style-name="Textbody" style:family="paragraph">
      <style:paragraph-properties style:text-autospace="none" fo:text-align="justify" fo:margin-bottom="0in"/>
      <style:text-properties style:font-name="Garamond" style:font-name-asian="Times New Roman" style:font-name-complex="Times New Roman" fo:color="#000000" fo:font-size="13pt" style:font-size-asian="13pt" style:font-size-complex="13pt"/>
    </style:style>
  </office:automatic-styles>
  <office:body>
    <office:text text:use-soft-page-breaks="true">
      <text:p text:style-name="P1">IL MARKETING<text:s/></text:p>
      <text:p text:style-name="P2">A cura della dott.ssa Marianna Vallone</text:p>
      <text:p text:style-name="P3">Per HKE Group Roma</text:p>
      <text:p text:style-name="P4"/>
      <text:p text:style-name="P5">1 SIGNIFICATO E DEFINIZIONI DI MARKETING</text:p>
      <text:p text:style-name="P6"><text:span text:style-name="T7">Nel 1985 l'American Marketing Association ha definito il marketing nel seguente modo:<text:s/></text:span><text:span text:style-name="T8">"</text:span><text:span text:style-name="T9">Il marketing è il processo di pianificazione e di<text:s/></text:span><text:span text:style-name="T10">attuazione delle attività di progettazione, determinazione dei prezzi, promozione e distribuzione di beni e/o servizi, destinati allo scambio per il soddisfacimento finale degli obiettivi degli individui e delle organizzazioni</text:span><text:span text:style-name="T11">".</text:span></text:p>
      <text:p text:style-name="P12">Tale definizione prende in<text:s/>considerazione tutti i soggetti che intervengono nel processo di marketing: i membri delle organizzazioni produttive, i rivenditori di beni e di servizi e i consumatori/clienti finali. Essa si riferisce essenzialmente agli scambi realizzati in ambito commerciale, ma bisogna dire che, grazie alla sua ampiezza, può anche essere applicata a transazioni effettuate senza fine di lucro. Perciò è giusto dire che il concetto di marketing, i suoi principi e le sue tecniche possono essere proficuamente utilizzati in<text:s/>diverse aree di scambio.</text:p>
      <text:p text:style-name="P13"><text:span text:style-name="T14">La definizione è sufficientemente generale per accogliere i principali tratti dominanti delle attività di marketing, ha tuttavia l'handicap di descrivere il marketing dal punto di vista del prodotto (cd "</text:span><text:span text:style-name="T15">production oriented</text:span><text:span text:style-name="T16">") dime</text:span><text:span text:style-name="T17">nticandosi del consumatore.</text:span></text:p>
      <text:p text:style-name="P18"><text:span text:style-name="T19">Un'altra definizione di marketing, invece, accentua maggiormente lo scopo finale del marketing, ossia il soddisfacimento dei consumatori:<text:s/></text:span><text:span text:style-name="T20">"</text:span><text:span text:style-name="T21">Il marketing è l'insieme delle attività aziendali per soddisfare i bisogni della cliente</text:span><text:span text:style-name="T22">la (individui e organizzazioni) fornendo loro prodotti e servizi. Soltanto tramite il soddisfacimento dei bisogni del consumatore finale un'azienda può raggiungere i propri obiettivi</text:span><text:span text:style-name="T23">".</text:span><text:span text:style-name="T24"><text:line-break/></text:span><text:span text:style-name="T25">In quest'ultima definizione di marketing, il ruolo del consumatore fina</text:span><text:span text:style-name="T26">le è fondamentale. Senza il soddisfacimento dei bisogni del consumatore finale, un'azienda non può raggiungere il proprio obiettivo (profitto, fatturato, vendite ecc). E' una definizione di marketing che rispecchia il punto di vista del consumatore (cd "</text:span><text:span text:style-name="T27">cu</text:span><text:span text:style-name="T28">stomer oriented</text:span><text:span text:style-name="T29">").</text:span></text:p>
      <text:p text:style-name="P30">In conclusione, una vera definizione di marketing universale deve saper sintetizzare sia l'orientamento al prodotto, sia l'orientamento al consumatore. Tra questi due estremi esistono diverse definizioni di marketing. Finora però nessuna<text:s/>ha saputo sintetizzare in una definizione universale entrambi gli orientamenti del marketing.</text:p>
      <text:p text:style-name="P31">Ulteriori definizioni di marketing sono:</text:p>
      <text:list text:style-name="LFO1" text:continue-numbering="true">
        <text:list-item>
          <text:p text:style-name="P32"><text:span text:style-name="T33">"</text:span><text:span text:style-name="T34">Il marketing è l'intera azienda dal punto di vista della clientela</text:span><text:span text:style-name="T35">" (P.Drucker);</text:span></text:p>
        </text:list-item>
        <text:list-item>
          <text:p text:style-name="P36"><text:span text:style-name="T37">"</text:span><text:span text:style-name="T38">Il marketing consiste nello svolgimen</text:span><text:span text:style-name="T39">to delle funzioni d'impresa che orientano il flusso di beni dal produttore al consumatore</text:span><text:span text:style-name="T40">" (P. Kotler);</text:span></text:p>
        </text:list-item>
        <text:list-item>
          <text:p text:style-name="P41"><text:span text:style-name="T42">“</text:span><text:span text:style-name="T43">Il marketing è il processo di menagement che individua, anticipa e soddisfa <text:s/>le esigenze dei clienti in modo efficace e redditizio</text:span><text:span text:style-name="T44">” (Uk Chartered Insti</text:span><text:span text:style-name="T45">tute of Marketing).</text:span></text:p>
        </text:list-item>
        <text:list-item>
          <text:p text:style-name="P46"><text:span text:style-name="T47">"</text:span><text:span text:style-name="T48">Il marketing è un processo sociale mediante il quale una persona soddisfa i propri bisogni, scambiando beni e valori</text:span><text:span text:style-name="T49">" (P. Kotler);</text:span></text:p>
        </text:list-item>
        <text:list-item>
          <text:p text:style-name="P50"><text:span text:style-name="T51">"</text:span><text:span text:style-name="T52">Il marketing è la funzione di interscambio tra azienda e mercato</text:span><text:span text:style-name="T53">" (J. Stanton, R. Varaldo).</text:span></text:p>
        </text:list-item>
      </text:list>
      <text:p text:style-name="P54"/>
      <text:p text:style-name="P55">2 EVOLUZIONE DEL MARKETING</text:p>
      <text:p text:style-name="P56">a INTRODUZIONE</text:p>
      <text:p text:style-name="P57"><text:span text:style-name="T58">Il<text:s/></text:span><text:span text:style-name="T59">marketing</text:span><text:span text:style-name="T60"><text:s/>ha origine negli Stati Uniti nei primi anni del novecento. Alcuni testi fanno però risalire la sua origine al XVII secolo in Giappone, quando un mercante di Tokyo organizzò il suo magazzino con criteri innovativi che oggi chiameremmo tecniche di marketing</text:span><text:span text:style-name="T61">. Il mercante giapponese del 1600, infatti, organizzò l'esposizione dell'emporio tenendo conto delle esigenze dei propri clienti e dello studio del mercato. Si tratta ovviamente di primi passi.</text:span></text:p>
      <text:p text:style-name="P62"><text:span text:style-name="T63">La vera e propria<text:s/></text:span><text:span text:style-name="T64">origine del marketing</text:span><text:span text:style-name="T65"><text:s/>moderno è datata 1910.</text:span></text:p>
      <text:p text:style-name="P66"><text:span text:style-name="T67">Negli anni a cavallo tra il 1910 e il 1920 sorgono negli Stati Uniti le prime istituzioni storiche di<text:s/></text:span><text:soft-page-break/><text:span text:style-name="T68">settore. Nel 1915 nasce la<text:s/></text:span><text:span text:style-name="T69">National Association of Teachers of Advertising</text:span><text:span text:style-name="T70">, composta soprattutto da docenti, accademici e studios</text:span><text:span text:style-name="T71">i di marketing. Le applicazioni pratiche sono ancora in gran parte lasciate all'esperienza soggettiva del singolo imprenditore.</text:span></text:p>
      <text:p text:style-name="P72"><text:span text:style-name="T73">Soltanto nel 1930 si affianca<text:s/></text:span><text:span text:style-name="T74">l'American Marketing Society</text:span><text:span text:style-name="T75">, associazione composta non solo da studiosi ma anche da manager, soc</text:span><text:span text:style-name="T76">ietà di consulenza, pubblicitari e imprenditori.</text:span></text:p>
      <text:p text:style-name="P77"><text:span text:style-name="T78">Nel 1934, con la nascita della<text:s/></text:span><text:span text:style-name="T79">National Association of Marketing Teachers</text:span><text:span text:style-name="T80">, la disciplina marketing si stacca ufficialmente dalla pubblicità (advertising) come campo di studio accademico.</text:span></text:p>
      <text:p text:style-name="P81">La crescita del mercato statunitense spinge allo studio della distribuzione e alla ricerca dell'organizzazione aziendale migliore per soddisfare un mercato sempre più ampio e globale.</text:p>
      <text:p text:style-name="P82">Fino agli anni '60 il marketing è soprattutto lo studio della distribuzione dei beni e dei servizi dal produttore al consumatore (o utilizzatore se il cliente è a sua volta un'impresa).</text:p>
      <text:p text:style-name="P83"><text:span text:style-name="T84">Col passare del tempo la parola "</text:span><text:span text:style-name="T85">marketing</text:span><text:span text:style-name="T86">" inizia ad avere un'accezione generale, tornando a comprendere nel suo significato anche la pubblicità, la distribu</text:span><text:span text:style-name="T87">zione, la vendita, l'analisi del mercato e le ricerche di mercato.</text:span></text:p>
      <text:p text:style-name="P88">b <text:s/>IL MARKETING PASSIVO: L'ORIENTAMENTO AL PRODOTTO</text:p>
      <text:p text:style-name="P89">L'orientamento al prodotto è una modalità che prevale in un ambiente economico <text:s text:c="2"/>caratterizzato dall'esistenza di un mercato potenzialmente importante, in cui però è presente una scarsità di offerta., essendo le capacità di produzione insufficienti per soddisfare i bisogni del mercato. D'altra parte il marketing passivo è efficace in presenza di bisogni noti e stabili, nonché di un ritmo di<text:s/>innovazione tecnologica lento.</text:p>
      <text:p text:style-name="P90">Tale situazione economica era presente all'inizio del secolo scorso, durante la rivoluzione industriale, e più recentemente immediatamente dopo la seconda guerra mondiale. Attualmente sussiste in molti Paesi in via di sviluppo, in particolare nell'Europa dell'Est.</text:p>
      <text:p text:style-name="P91">Ovviamente, in questa tipologia di mercato, la pratica del marketing ha un ruolo limitato e passivo: in particolare il marketing strategico si sviluppa spontaneamente, poiché i bisogni sono noti, e il marketing operativo si riduce all'organizzazione dello smercio dei prodotti fabbricati.</text:p>
      <text:p text:style-name="P92">I contatti con il mercato si fermano spesso al primo stadio, al primo acquirente del prodotto, il quale spesso è un intermediario, grossista o distributore industriale. Vi sono pertanto pochi contatti con la domanda finale e le indagini di mercato non sono frequenti.</text:p>
      <text:p text:style-name="P93">Il marketing serve solo a vendere ciò che è stato prodotto.</text:p>
      <text:p text:style-name="P94">I dirigenti di imprese con tale orientamento di marketing sono spesso convinti di fabbricare un prodotto estremamente buono e danno per scontato che i clienti continueranno a volere i loro prodotti. In tali imprese pertanto viene assunta una prospettiva orientata all'interno, che si focalizza su limiti e problematiche interne all'azienda anziché sulle richieste e<text:s/>sulle aspettative del cliente.</text:p>
      <text:p text:style-name="P95">Tale mentalità, però, sarebbe concepibile in un ambiente in cui la domanda fosse superiore all'offerta, e i clienti fossero disposti ad acquistare qualsiasi genere di prodotto. In realtà si tratta di condizioni di mercato eccezionali e, quando prevalgono, sono solo temporanee.</text:p>
      <text:p text:style-name="P96">c IL MARKETING OPERATIVO: L'ORIENTAMENTO ALLA VENDITA</text:p>
      <text:p text:style-name="P97">L'orientamento alla vendita è stato progressivamente adottato nelle economie occidentali nel corso degli anni '50 da parte delle imprese produttrici<text:s/>di beni di consumo, quando la domanda era in forte aumento e le capacità di produzione erano in grado di assecondarla. Dall'altra parte, sebbene si trattasse di mercati in fase di piena crescita, il sistema di distribuzione era spesso inefficiente.</text:p>
      <text:p text:style-name="P98">A causare questo cambiamento nell'approccio alla gestione di marketing sono stati cambiamenti della situazione economica. La comparsa di nuove forme distributive, soprattutto il self-service, ha contribuito <text:s/>a modificare la struttura della rete distributiva tradizionale, poco adatta alle esigenze della distribuzione di massa. Inoltre l'allargamento geografico dei mercati e il conseguente allontanamento fisico e psicologico fra produttori e consumatori ha reso necessario<text:s/><text:soft-page-break/>un maggior ricorso ai mezzi di comunicazione, come per esempio la pubblicità sui media. Si è infine verificato uno sviluppo generalizzato della politica di marca, necessaria nella vendita self-service e utilizzata dalle imprese come mezzo di controllo della propria domanda finale.</text:p>
      <text:p text:style-name="P99">L'obiettivo prioritario del marketing in questa fase è la creazione di un'organizzazione commerciale efficace.</text:p>
      <text:p text:style-name="P100">Il ruolo del marketing diventa meno passivo; si tratta ora di ricercare, e di organizzare, gli sbocchi commerciali per i prodotti realizzati.</text:p>
      <text:p text:style-name="P101">La funzione principale del marketing consiste nell'organizzare una distribuzione efficiente dei prodotti e nel gestire tutti i compiti che ricadono in quest'attività.</text:p>
      <text:p text:style-name="P102">Sul piano della struttura organizzativa d'impresa, tali cambiamenti nelle priorità si traducono nella creazione di una direzione delle vendite o di una direzione commerciale, e si osserva un certo riequilibrio delle funzioni.</text:p>
      <text:p text:style-name="P103">Queste direzioni commerciali devono occuparsi di creare la rete di vendita, di organizzare la distribuzione fisica del prodotto, la pubblicità e la promozione. Esse gestiscono, allo stesso tempo, <text:s/>le indagini di mercato, la cui importanza comincia a manifestarsi soprattutto nell'analisi delle abitudini d'acquisto, dell'efficacia della pubblicità, dell'impatto delle marche, delle confezioni dei<text:s/>prodotti, ecc.</text:p>
      <text:p text:style-name="P104">In un'azienda orientata alle vendite, la filosofia predominante può esser riassunta così: la chiave per il successo sta nella capacità di persuadere il potenziale cliente a comprare beni e servizi, servendosi della pubblicità, della vendita<text:s/>diretta, o di altri mezzi.</text:p>
      <text:p text:style-name="P105">I potenziali clienti vanno informati e convinti dei vantaggi del prodotto.</text:p>
      <text:p text:style-name="P106">d IL MARKETING STRATEGICO: L'ORIENTAMENTO AL CLIENTE</text:p>
      <text:p text:style-name="P107">La tentazione di ridurre il marketing al solo aspetto operativo è particolarmente forte nei settori<text:s/>in fase di rapida espansione e quando il mercato potenziale da conquistare è ampio. La necessità d'integrare la dimensione strategica del concetto di orientamento al mercato è percepita quando i mercati raggiungono la maturità, la segmentazione e le strategie di posizionamento diventano fondamentali, la concorrenza si intensifica e il ritmo d'innovazione accelera.</text:p>
      <text:p text:style-name="P108">In situazioni di questo tipo, il ruolo della pratica di marketing non è più semplicemente quello di sfruttare una domanda esistente, utilizzando<text:s/>tecniche di marketing di massa; gli obiettivi principali sono: <text:s/>l'identificazione di segmenti o nicchie di mercato in grado di produrre crescita, lo sviluppo di idee relative a prodotti nuovi, la diversificazione del portafoglio di prodotti, la definizione<text:s/>del tipo di vantaggio competitivo difendibile e l'individuazione di una strategia di marketing per ogni unità di attività strategica.</text:p>
      <text:p text:style-name="P109">A questo livello, un'azienda orientata al mercato sviluppa una prospettiva dall'esterno all'interno.</text:p>
      <text:p text:style-name="P110">Le imprese che<text:s/>operano nel settore dei beni di largo consumo sono state tra le prime ad adottare la dimensione strategica del concetto di orientamento al mercato. Altri settori, come quello dei computers o dell'industria petrolifera, si son trovati esposti, all'inizio del nuovo millennio, ad un calo della domanda, scoprendo la necessità di accentuare il proprio orientamento al mercato.</text:p>
      <text:p text:style-name="P111">L'ipotesi implicita alla base dell'orientamento al cliente è la seguente: la soddisfazione dei bisogni del cliente è l'obiettivo primario<text:s/>dell'azienda, non per altruismo, ma perchè è proprio questo il modo migliore per l'impresa di raggiungere i propri obiettivi di redditività e/o di crescita.</text:p>
      <text:p text:style-name="P112">e L'ORIENTAMENTO AL MERCATO</text:p>
      <text:p text:style-name="P113">L'orientamento al mercato è il risultato di tre cambiamenti nell'ambiente del macro-marketing:</text:p>
      <text:list text:style-name="LFO2" text:continue-numbering="true">
        <text:list-item>
          <text:p text:style-name="P114">la globalizzazione dell'economia mondiale;</text:p>
        </text:list-item>
        <text:list-item>
          <text:p text:style-name="P115">la rivoluzione delle nuove tecnologie dell'informazione e della comunicazione, con il conseguente sviluppo del commercio elettronico;</text:p>
        </text:list-item>
        <text:list-item>
          <text:p text:style-name="P116">l'emergere di nuovi valori che promuovono un'economia sociale di mercato, orientata ad uno sviluppo sostenibile.</text:p>
        </text:list-item>
      </text:list>
      <text:p text:style-name="P117">Tali cambiamenti richiedono un'evoluzione del ruolo e della struttura della funzione di marketing<text:s/><text:soft-page-break/>all'interno delle imprese.</text:p>
      <text:p text:style-name="P118">Si possono identificare quattro elementi che distinguono il concetto tradizionale di marketing e il concetto di orientamento al mercato:</text:p>
      <text:list text:style-name="LFO3" text:continue-numbering="true">
        <text:list-item>
          <text:p text:style-name="P119">mentre il concetto di marketing tradizionale è sostanzialmente orientato al cliente, l'orientamento al mercato si rivolge agli attori principali del mercato: clienti, concorrenti, distributori, prescrittori, ecc.);</text:p>
        </text:list-item>
        <text:list-item>
          <text:p text:style-name="P120">il concetto tradizionale di marketing si basa su un modello semplice “market-pull” (marketing strategico di risposta), mentre l'orientamento al mercato si basa oltre che sulle richieste del mercato, anche <text:s/>sui modelli innovativi legati alla “spinta tecnologica” (marketing strategico proattivo);</text:p>
        </text:list-item>
        <text:list-item>
          <text:p text:style-name="P121">il concetto tradizionale di marketing è “orientato all'azione”, in base al paradigma delle 4P, mentre il concetto di orientamento al mercato si fonda sul paradigma “cultura-analisi-azione”;</text:p>
        </text:list-item>
        <text:list-item>
          <text:p text:style-name="P122">il<text:s/>concetto tradizionale di marketing è di solito confinato alla funzione marketing, mentre quello di orientamento al mercato è considerato una cultura di base che pervade ogni livello e ogni funzione all'interno dell'azienda.</text:p>
        </text:list-item>
      </text:list>
      <text:p text:style-name="P123"/>
      <text:p text:style-name="P124">3 MARKETING STRATEGICO ED OPERATIVO</text:p>
      <text:p text:style-name="P125">a INTRODUZIONE</text:p>
      <text:p text:style-name="P126">L'impresa segue due approcci distinti.</text:p>
      <text:p text:style-name="P127">Il primo approccio, definito “marketing strategico” prevede che l'impresa svolga un'analisi sistematica e continuativa dei bisogni del mercato e che sviluppi nuovi concetti di prodotto competitivi. È importante che questi siano destinati a gruppi di clienti specifici e che presentino delle caratteristiche distintive che li differenzino dai concorrenti diretti: solo in questo modo, infatti, l'impresa può assicurarsi un vantaggio competitivo, duraturo e difendibile.</text:p>
      <text:p text:style-name="P128">Il secondo approccio, al quale ci si riferisce con l'espressione “marketing operativo”, comprende l'organizzazione di strategie di distribuzione, vendita e comunicazione. L'obiettivo, in questo caso, è quello di far conoscere e valorizzare, le qualità distintive vantate dai prodotti offerti, riducendo i costi di ricerca della clientela.</text:p>
      <text:p text:style-name="P129">Queste due fasi del processo sono strettamente complementari e si concretizzano all'interno dell'impresa nell'elaborazione delle politiche di marca, che rappresentano uno strumento chiave di applicazione operativa del concetto di orientamento al mercato.</text:p>
      <text:p text:style-name="P130">b IL MARKETING STRATEGICO</text:p>
      <text:p text:style-name="P131">Il marketing strategico si basa innanzitutto sull'analisi dei bisogni degli individui e delle organizzazioni.</text:p>
      <text:p text:style-name="P132">Nell'ottica dell'orientamento al mercato, quello che il cliente cerca non è tanto il prodotto in quanto tale, ma la soluzione al problema che il prodotto (o il servizio) è in grado di fornire. Tale soluzione può esser ottenuta attraverso diverse tecnologie, anch'esse in costante evoluzione.</text:p>
      <text:p text:style-name="P133">Il ruolo del marketing strategico è quello di seguire l'evoluzione del mercato di riferimento e di identificare i differenti prodotti-mercati e segmenti attuali o potenziali, in base all'analisi dei diversi bisogni da soddisfare.</text:p>
      <text:p text:style-name="P134">I prodotti-mercati identificati rappresentano un'opportunità economica di cui bisogna valutare l'attrattività. L'attrattività di un prodotto-mercato si misura in termini quantitativi (attraverso la nozione di mercato potenziale) e in termini dinamici (in base alla sua durata economica, rappresentata dal suo ciclo di vita).</text:p>
      <text:p text:style-name="P135">Per l'impresa, il successo del prodotto dipende dalla sua competitività, cioè dalla sua capacità di soddisfare la domanda dei clienti meglio dei concorrenti. Questa capacità esisterà nella misura in<text:s/>cui l'impresa possiederà un vantaggio competitivo, sia grazie alla presenza di qualità distintive, difendibili, che la differenzino dai rivali, sia grazie ad una produttività superiore che le conferisca<text:s/><text:soft-page-break/>un vantaggio di costo.</text:p>
      <text:p text:style-name="P136">Il marketing strategico si colloca in un orizzonte temporale di medio-lungo termine; il suo scopo consiste nel precisare la missione dell'impresa, nel definire gli obiettivi, nell'elaborare una strategia di sviluppo e nel riuscire a mantenere una struttura equilibrata nel portafoglio<text:s/>prodotti.</text:p>
      <text:p text:style-name="P137">c MARKETING OPERATIVO</text:p>
      <text:p text:style-name="P138">Il marketing operativo rappresenta la dimensione d'azione del concetto di orientamento al mercato e il suo orizzonte temporale si situa nel breve-medio termine.</text:p>
      <text:p text:style-name="P139">È il classico approccio commerciale incentrato sulla realizzazione di un obiettivo di quote di mercato e basato sui mezzi tattici derivanti dalle politiche di prodotto, distribuzione, prezzo e comunicazione, le cosiddette “4P”, ovvero il marketing mix, come viene definito dagli specialisti del settore (McCarthy, 1960/2005).</text:p>
      <text:p text:style-name="P140">Pianificare il marketing operativo significa definire gli obiettivi, il posizionamento ricercato, la tattica da adottare, nonché il budget per ogni singola marca o attività che compone il portafoglio <text:s/>di prodotti dell'impresa in un dato periodo, ed<text:s/>in un a determinata zona.</text:p>
      <text:p text:style-name="P141">Il ruolo primario del marketing operativo consiste nel creare fatturato, cioè nel vendere e ottenere ordini di acquisto utilizzando a tal fine gli strumenti di vendita più efficaci e minimizzando i costi.</text:p>
      <text:p text:style-name="P142">Il marketing operativo influenza pertanto in modo diretto la redditività a breve termine dell'impresa.</text:p>
      <text:p text:style-name="P143">È evidente, d'altronde, che non ci potrebbe essere un marketing operativo profittevole senza una solida scelta strategica; per esser redditizio, infatti, il marketing operativo<text:s/>deve basarsi su una riflessione strategica che comprenda i bisogni del mercato e la loro evoluzione.</text:p>
      <text:p text:style-name="P144">c MARKETING MIX</text:p>
      <text:p text:style-name="P145">Il marketing mix è la combinazione degli strumenti e delle decisioni di marketing, volta al raggiungimento degli obiettivi di mercato, fissati di periodo in periodo. Queste combinazioni sono infinite, e non esiste una combinazione ottimale: occorre dunque ricercare il più opportuno mix in relazione alle condizioni del mercato e dell'ambiente.</text:p>
      <text:p text:style-name="P146">Nel particolare, le scelte relative al marketing mix riguardano:</text:p>
      <text:list text:style-name="LFO4" text:continue-numbering="true">
        <text:list-item>
          <text:p text:style-name="P147">le politiche del prodotto, nel cui ambito rientrano le decisioni riguardanti: la formazione dell'assortimento, la gestione dei prodotti durante il loro ciclo di vita, il lancio di un nuovo prodotto, e la gestione sul mercato del portafoglio<text:s/>prodotti;</text:p>
        </text:list-item>
        <text:list-item>
          <text:p text:style-name="P148">le politiche del prezzo, che riguardano le decisioni su: la formulazione dei prezzi di vendita e l'amministrazione dei margini commerciali;</text:p>
        </text:list-item>
        <text:list-item>
          <text:p text:style-name="P149">le politiche della distribuzione: relative alle decisioni su: la selezione di canali di distribuzione, la<text:s/>determinazione del grado di copertura distributiva del mercato, l'organizzazione e la gestione delle reti di vendita, e il trade-off delle scelte logistiche;</text:p>
        </text:list-item>
        <text:list-item>
          <text:p text:style-name="P150">le politiche di comunicazione, che attengono, infine, alle decisioni relative a: le pubbliche relazioni, la pubblicità, la promozione, e la vendita personale.</text:p>
        </text:list-item>
      </text:list>
      <text:p text:style-name="P151">d1 LE “4 P” DEL MARKETING MIX</text:p>
      <text:p text:style-name="P152"><text:span text:style-name="T153">Partiamo riassumendo nuovamente la definizione di marketing mix:: "</text:span><text:span text:style-name="T154">Il marketing mix è la combinazione delle variabili controllabili di marketing che l'impresa impie</text:span><text:span text:style-name="T155">ga al fine di conseguire gli obiettivi predefiniti nel mercato obiettivo</text:span><text:span text:style-name="T156">" (Kotler).</text:span><text:span text:style-name="T157"><text:line-break/></text:span><text:span text:style-name="T158">Gli esperti di marketing considerano le componenti del marketing mix strumenti utili per le loro attività di pianificazione.</text:span></text:p>
      <text:p text:style-name="P159">Prima che il modello delle “4P” venisse proposto dal Prof. McCarthy, un altro professore della Harvard Business School identificò un certo numero di attività d'impresa in grado di influenzare l'acquirente.</text:p>
      <text:p text:style-name="P160">Ciascuna impresa dovrebbe essere in grado di definire queste attività in quanto sono alla base del proprio business.<text:s/><text:line-break/>Ad esempio un produttore di PC potrebbe influenzare l'acquisto delle proprie workstation da<text:s/><text:soft-page-break/>parte dei giovani spingendo le scuole ad adottarli e proponendo corsi gratuiti agli alunni. Una casa costruttrice di impianti di depurazione dell'aria potrebbe sensibilizzare i medici di base sui vantaggi dei macchinari per i malati d'asma o di qualche forma di allergia, attraverso il proprio personale di vendita.<text:s/><text:line-break/>Ciascuna impresa dovrebbe poi pianificare in maniera coordinata un certo numero di azioni allo scopo di conseguire mediante esse il massimo profitto.</text:p>
      <text:p text:style-name="P161">Una prima classificazione di queste attività è rappresentata dalle 4 leve fondamentali del marketing mix: Prodotto, Prezzo, Promozione e Punto vendita.</text:p>
      <text:p text:style-name="P162">Ciascuna leva è composta da una serie di attività che esprimono in dettaglio le azioni da compiere per arrivare ad influenzare il consumatore.</text:p>
      <text:p text:style-name="P163">Esprimendo il concetto di marketing mix in termini semplici si potrebbe dire che "un buon prodotto, dal giusto prezzo, ben pubblicizzato e distribuito capillarmente sul territorio ha molte probabilità di incontrare le preferenze dell'acquirente".<text:s/><text:line-break/>Analizziamo con maggior dettaglio gli strumenti del marketing mix tradizionali rivitalizzandoli alla luce di considerazioni legate ai nuovi indirizzi del<text:s/>management.</text:p>
      <text:p text:style-name="P164">d1a PRODOTTO</text:p>
      <text:p text:style-name="P165">L'obiettivo di marketing di un'impresa è quello di realizzare un prodotto differente per ottenere il favore del mercato e spuntare un prezzo migliore.<text:s/><text:line-break/>Da un lato esistono i cosiddetti prodotti di base o commodities (metalli, granaglie, prodotti agricoli o chimici) ove la capacità di differenziare è messa a dura prova: si può puntare sulla provenienza geografica (caffè brasiliano) o sull'uso esclusivo di un nome (fibre sintetiche DuPont). Le commodities possono essere differenziate<text:s/>sia in termini reali che psicologici.</text:p>
      <text:p text:style-name="P166">Al lato opposto delle commodities si collocano i prodotti altamente differenziabili dal punto di vista fisico, come le automobili.<text:s/><text:line-break/>Ciascun produttore ha a disposizione molte variabili per differenziare la propria offerta, sia fisiche (dimensione, stile, potenza, allestimenti, ecc.), sia psicologiche (prestigio, sportività, eleganza). Le differenze sul prodotto dovranno essere rilevanti e distintive e si potrà agire su caratteristiche fisiche, sistema di distribuzione,<text:s/>servizio, prezzo o immagine.<text:s/><text:line-break/>La differenziazione attrae gli imitatori, è inevitabile.<text:s/><text:line-break/>L'importante è che l'azienda sia pronta a ricercare un vantaggio successivo per difendersi da un attacco sul versante dei prezzi e massimizzare il profitto nel lungo termine.</text:p>
      <text:p text:style-name="P167"><text:span text:style-name="T168">d1b PREZZO:<text:s/></text:span><text:span text:style-name="T169"><text:line-break/></text:span><text:span text:style-name="T170">Il prezzo è l'unica variabile del mix in grado di produrre ricavi.<text:s/></text:span><text:span text:style-name="T171"><text:line-break/></text:span><text:span text:style-name="T172">Per questo motivo ciascuna impresa tenta di mantenere il prezzo il più alto possibile. Naturalmente tale livello dovrà essere sostenuto da una sufficiente capacità di<text:s/></text:span><text:span text:style-name="T173">differenziazione.<text:s/></text:span><text:span text:style-name="T174"><text:line-break/></text:span><text:span text:style-name="T175">Poichè il prezzo incide sui volumi delle vendite, l'impresa dovrà definire il livello di ricavi in grado di massimizzare i profitti.</text:span></text:p>
      <text:p text:style-name="P176">E' inoltre necessario non illudersi, e distinguere fra prezzo di listino e prezzo realizzato.<text:s/><text:line-break/>La pratica degli sconti è oggi diffusissima e spesso si tende a sottovalutarne gli effetti. Il costo legato a servizi aggiuntivi compresi nel prezzo di vendita portano l'azienda a ridurre il prezzo realizzato.<text:s/><text:line-break/>Non sono rari i casi di imprese che ritengono alcuni<text:s/>clienti profittevoli quando non lo sono affatto, e questa informazione può essere fornita da un'analisi ABC (Activity Based Costing).</text:p>
      <text:p text:style-name="P177">Nel definire il proprio livello di prezzo l'impresa potrà percorrere due strade:</text:p>
      <text:list text:style-name="LFO5" text:continue-numbering="true">
        <text:list-item>
          <text:p text:style-name="P178">orientamento al costo;</text:p>
        </text:list-item>
        <text:list-item>
          <text:p text:style-name="P179">orientamento al valore.</text:p>
        </text:list-item>
      </text:list>
      <text:p text:style-name="P180">Nel primo caso si opera semplicemente aggiungendo un ricarico commerciale alle proprie stime di costo. Il fattore applicato dovrebbe garantire un consistente margine di profitto.<text:s/><text:line-break/>Nel secondo caso si ragiona considerando il prezzo massimo che un consumatore può essere<text:s/><text:soft-page-break/>disposto a pagare: l'impresa fisserà un prezzo inferiore per attirare la scelta.</text:p>
      <text:p text:style-name="P181">Nella nostra vita quotidiana, siamo spesso di fronte a contesti in cui si applica il concetto di prezzo per valore: il posto in prima fila al teatro, la prima visione al cinema, il diritto di chiamata di un idraulico la domenica.<text:s/><text:line-break/>Un'impresa potrebbe anche offrire un prodotto arricchito di molteplici elementi e proporre un prezzo complessivo. In alternativa potrebbe offrire diverse combinazioni del prodotto<text:s/>base e dei vari elementi aggiuntivi e lasciar decidere all'acquirente.<text:s/><text:line-break/>Per attirarlo verso l'offerta completa si può fissare il prezzo del prodotto completo inferiore alla somma dei prezzi delle varie componenti. Tale sistema è molto utile per attuare operazioni di cross-selling ed offrire condizioni speciali ad alcune categorie di utenti.<text:s/><text:line-break/>Una politica del genere può essere definita relationship pricing poiché basa la decisione relativa al prezzo sulla volontà di allargare la relazione con il cliente</text:p>
      <text:p text:style-name="P182"><text:span text:style-name="T183">d1c<text:s/></text:span><text:span text:style-name="T184">PUNTO VENDITA</text:span><text:span text:style-name="T185"><text:line-break/></text:span><text:span text:style-name="T186">Non sono rari i casi in cui un'impresa si dimentichi di approfondire la modalità attraverso la quale rendere disponibili i propri prodotti alla clientela.<text:s/></text:span><text:span text:style-name="T187"><text:line-break/></text:span><text:span text:style-name="T188">Nelle ricerche di mercato è tipica la dimenticanza di rilevare con sufficiente dettagl</text:span><text:span text:style-name="T189">io quale sia il processo di acquisto.<text:s/></text:span><text:span text:style-name="T190"><text:line-break/></text:span><text:span text:style-name="T191">Le scelte di base sono essenzialmente due:</text:span></text:p>
      <text:list text:style-name="LFO6" text:continue-numbering="true">
        <text:list-item>
          <text:p text:style-name="P192">vendita diretta;</text:p>
        </text:list-item>
        <text:list-item>
          <text:p text:style-name="P193">vendita tramite intermediari.</text:p>
        </text:list-item>
      </text:list>
      <text:p text:style-name="P194">La vendita diretta consente all'impresa di arrivare direttamente al consumatore finale.<text:s/><text:line-break/>Dovrà scegliere la modalità che intende perseguire: telefono, agenti porta a porta, cataloghi postali, vendita televisiva, internet.<text:s/><text:line-break/>Non è semplice conciliare più sistemi di vendita diretta poiché ciascuno di essi prevede un assetto organizzativo specifico.</text:p>
      <text:p text:style-name="P195">Una evoluzione dello shopping sta<text:s/>portando alla competizione tra acquisto tradizionale e shopping da casa: il consumatore inizia ad apprezzare i vantaggi di acquistare alcuni beni senza incontrare le difficoltà tipiche di un acquisto tradizionale (tempo, parcheggio, fatica). In risposta a<text:s/>ciò alcuni punti vendita si stanno attrezzando per invertire la tendenza degli ultimi anni e riportare gli acquirenti presso i propri punti vendita.</text:p>
      <text:p text:style-name="P196">Ad esempio una libreria, per contrastare il fenomeno dell'acquisto online, potrebbe ampliare l'offerta di servizi al suo interno: orari più flessibili, assortimenti più ampi, servizio bar, sale lettura, eventi collaterali quali presentazioni di libri o incontri con gli autori.</text:p>
      <text:p text:style-name="P197">La distribuzione, infine, è un grande problema di medio termine per l'impresa poiché<text:s/>spesso è oneroso variare le proprie scelte distributive. Occorrerà pertanto avere la capacità di prevedere le possibili evoluzioni delle abitudini di acquisto</text:p>
      <text:p text:style-name="P198">d1d PROMOZIONE</text:p>
      <text:p text:style-name="P199">La promozione comprende tutti quegli strumenti in grado di comunicare un messaggio<text:s/>al mercato obiettivo. E’ possibile classificarli in 5 categorie:</text:p>
      <text:list text:style-name="LFO7" text:continue-numbering="true">
        <text:list-item>
          <text:p text:style-name="P200">pubblicità;</text:p>
        </text:list-item>
        <text:list-item>
          <text:p text:style-name="P201">promozione delle vendite;</text:p>
        </text:list-item>
        <text:list-item>
          <text:p text:style-name="P202">pubbliche relazioni;</text:p>
        </text:list-item>
        <text:list-item>
          <text:p text:style-name="P203">vendita personale;</text:p>
        </text:list-item>
        <text:list-item>
          <text:p text:style-name="P204">marketing diretto.</text:p>
        </text:list-item>
      </text:list>
      <text:p text:style-name="P205"><text:span text:style-name="T206">La<text:s/></text:span><text:span text:style-name="T207">pubblicità</text:span><text:span text:style-name="T208"><text:s/>è lo strumento più potente per generare consapevolezza nei confronti di un’impresa, un prodotto o un servizio. Il costo per contatto è molto basso e la capacità di essere creativi può contribuire a formare l’immagine ed influenzare la preferenza da parte<text:s/></text:span><text:span text:style-name="T209">del consumatore.</text:span><text:span text:style-name="T210"><text:line-break/></text:span><text:span text:style-name="T211">La pubblicità è fortemente influenzata dalla concorrenza: se non si è in grado di realizzare uno spot migliore di quello dei competitors è meglio destinare le risorse verso altre forme di<text:s/></text:span><text:soft-page-break/><text:span text:style-name="T212">promozione.</text:span></text:p>
      <text:p text:style-name="P213"><text:span text:style-name="T214">La caratteristica della pubblicità è ch</text:span><text:span text:style-name="T215">e tende a trasmettere un messaggio a ognuno piuttosto che concentrarlo sul pubblico obiettivo (quei consumatori per i quali il messaggio è importante).<text:s/></text:span><text:span text:style-name="T216"><text:line-break/></text:span><text:span text:style-name="T217">La pubblicità rende difficile, se non impossibile, calcolare gli introiti che è stata in grado di gener</text:span><text:span text:style-name="T218">are. A tal proposito John Wanamaker (fondatore, nello scorso secolo, di una delle più importanti catene di negozi americane) osservava: "</text:span><text:span text:style-name="T219">So bene che la metà del mio budget pubblicitario è sprecato, ma non so quale</text:span><text:span text:style-name="T220">"</text:span><text:span text:style-name="T221"><text:line-break/></text:span><text:span text:style-name="T222">Tuttavia resta ancora il mezzo più effica</text:span><text:span text:style-name="T223">ce se viene rivolta verso un segmento di mercato ben preciso. Ad esempio un produttore di PC non potrà avere scelta migliore per diffondere la conoscenza di una propria offerta se non rivolgersi alle riviste specializzate di informatica.</text:span></text:p>
      <text:p text:style-name="P224">Per assumere le<text:s/>decisioni in merito alla pubblicità si dovranno considerare 5 elementi fondamentali: la missione (informare, persuadere o ricordare), il messaggio, i mezzi (e come si integrano tra loro), il budget (partendo dal numero di persone che si intende raggiungere<text:s/>e ragionando a ritroso) e la misura dei risultati (sia in termini di ricordo sia di preferenza).</text:p>
      <text:p text:style-name="P225"><text:span text:style-name="T226">La<text:s/></text:span><text:span text:style-name="T227">promozione delle vendite<text:s/></text:span><text:span text:style-name="T228">mira ad ottenere un effetto immediato sulle vendite. La pubblicità, infatti agisce a livello di mente, non di comportamento. Ciasc</text:span><text:span text:style-name="T229">una azienda ha a disposizione molti strumenti in grado di stimolare l’acquirente e si può agire sia sul versante del trade sia su quello del consumatore.</text:span></text:p>
      <text:p text:style-name="P230">Le promozioni sono molto pericolose: potrebbero sia generare costi non previsti o invisibili per l’impresa, sia minare l’immagine di marca. Una promozione smentisce il prezzo di listino del prodotto e questo a lungo andare potrebbe indurre gli acquirenti a non acquistare più un determinato prodotto se non in occasione delle promozioni.</text:p>
      <text:p text:style-name="P231">Le promozioni sono insostituibili quando l’impresa possiede un prodotto di elevato livello ma con un basso grado di consapevolezza: in tale situazione la promozione agisce a livello di stimolo per un acquisto di prova.</text:p>
      <text:p text:style-name="P232">Se poi la promozione è in grado di attirare consumatori<text:s/>con un elevato grado di fedeltà allora tutte le perdite dovute all’operazione risultano ampiamente giustificate.</text:p>
      <text:p text:style-name="P233"><text:span text:style-name="T234">Le<text:s/></text:span><text:span text:style-name="T235">pubbliche relazioni</text:span><text:span text:style-name="T236"><text:s/>possono consentire il raggiungimento di elevati livelli di efficacia poiché mirano ad ottenere il consenso attraverso at</text:span><text:span text:style-name="T237">teggiamenti di interesse verso la socialità e comportamenti non puramente commerciali. Gli strumenti a disposizione sono numerosi. Tra i tanti ricordiamo le pubblicazioni aziendali (riviste, report), la sponsorizzazione di eventi, la diffusione di notizie<text:s/></text:span><text:span text:style-name="T238">sull’impresa e sui suoi collaboratori, contributi finanziari ad attività della comunità locale, i simboli di identità aziendale (cancelleria, abbigliamento), ecc. La spesa in PR è un buon investimento per l’impresa.</text:span></text:p>
      <text:p text:style-name="P239"><text:span text:style-name="T240">La<text:s/></text:span><text:span text:style-name="T241">vendita personale</text:span><text:span text:style-name="T242"><text:s/>è sicuramente uno d</text:span><text:span text:style-name="T243">egli strumenti di marketing più costosi ma risulta molto più efficace rispetto a qualsiasi altra forma di promozione. Se si possiede un prodotto complesso non vi è altra scelta: occorre impiegare personale di vendita.</text:span></text:p>
      <text:p text:style-name="P244">Il costo del personale sarà elevato ma<text:s/>dovrà sempre essere correlato alle vendite generate. Il personale di vendita andrà gestito in maniera intelligente per ridurre i costi e massimizzare i profitti. Le imprese che cercano di pagare poco i propri venditori finiscono poi con l’avere i costi di<text:s/>vendita più elevati.</text:p>
      <text:p text:style-name="P245">Il forte aumento delle riviste specializzate e dei canali TV consentirà alle imprese di raggiungere nicchie di mercato molto ben definite e lo sviluppo dei sistemi di customer database farà si che si possano confezionare offerte personalizzate rispetto ai bisogni e ai desideri degli utenti. Il marketing diretto conoscerà nuovi utilizzi e sarà in grado di offrire grandi opportunità alle imprese che sapranno sfruttare i nuovi media</text:p>
      <text:p text:style-name="P246">d2 LE “4C” DEL MARKETING MIX</text:p>
      <text:p text:style-name="P247">Recentemente sono state avanzate proposte di sviluppo del concetto di marketing mix in considerazione di due riflessioni:</text:p>
      <text:soft-page-break/>
      <text:list text:style-name="LFO8" text:continue-numbering="true">
        <text:list-item>
          <text:p text:style-name="P248">ad alcune attività che non iniziano con la P non viene attribuita la necessaria importanza;</text:p>
        </text:list-item>
        <text:list-item>
          <text:p text:style-name="P249">il concetto di marketing mix esprime una visione del mercato secondo l'interesse del venditore, lasciando in secondo piano il punto di vista dell'acquirente.</text:p>
        </text:list-item>
      </text:list>
      <text:p text:style-name="P250">Manca, per esempio, una sufficiente attenzione nei riguardi sia dei servizi che accompagnano il prodotto che verso la confezione: entrambi questi aspetti ricadono in<text:s/>un'accezione di "prodotto ampio". <text:s/><text:line-break/>Uno dei massimi esperti mondiali di marketing, Philip Kotler, ha proposto l'introduzione, nella formula del mix, di due ulteriori strumenti che stanno acquisendo un'importanza sempre maggiore: le relazioni istituzionali<text:s/>e le relazioni pubbliche.</text:p>
      <text:p text:style-name="P251">In virtù dei molteplici cambiamenti che la politica sta attuando sulla società è auspicabile per qualsiasi impresa sviluppare delle relazioni istituzionali in grado di influire positivamente sulla domanda di mercato (si pensi alle aziende che operano nell'ambiente o sul versante tabacchi).<text:s/><text:line-break/>L'opinione pubblica passa attraverso atteggiamenti, condizionati da eventi eccezionali, che possono influenzare notevolmente la domanda (si pensi al caso della "mucca pazza"). Le imprese dovrebbero essere pronte a sviluppare comportamenti pubblici (ad esempio campagne di comunicazioni) che mirano sia a prevenire sia a correggere atteggiamenti avversi.</text:p>
      <text:p text:style-name="P252">Ma la critica prevalente relativa al mix riguarda la scarsa attenzione agli interessi dell'acquirente.<text:s/><text:line-break/>Le 4P del venditore potrebbero essere convertite in 4C che descrivono il punto di vista del cliente: customer value (valore del prodotto), costo (esborso), comodità (del punto vendita) e comunicazione (promozione del prodotto).</text:p>
      <text:p text:style-name="P253">Questa visione è decisiva nel passare da una logica di prodotto (azienda che produce per vendere) ad una di valore (cliente che acquista valore per risolvere un problema). Il prezzo, pertanto, si trasforma in costi complessivi che l'acquirente dovrà sostenere, il punto vendita in comodità di acquisto e la promozione diventa una reciproca comunicazione che tende a trasferire messaggi attesi, personalizzati e significativi.</text:p>
      <text:p text:style-name="P254"/>
      <text:p text:style-name="P255">4 IL MERCATO DEL MARKETING</text:p>
      <text:p text:style-name="P256">a L'ANALISI DEL MERCATO</text:p>
      <text:p text:style-name="P257">Secondo l'ottica del marketing, il mercato va definito non solo in base alla domanda e all'offerta, <text:s/>in termini di acquirenti e venditori di un dato prodotto, ma occorre considerare il complesso delle forze dinamiche del mercato, che interagiscono nell'ambiente in cui l'impresa opera. Appartengono a queste<text:s/>forze i concorrenti e i clienti dell'impresa, ed anche gli intermediari commerciali, i fornitori e tutti coloro che influiscono sulle scelte dei suddetti gruppi (i cosiddetti “influenzatori”).</text:p>
      <text:p text:style-name="P258">Queste categorie di operatori di mercato definiscono il sistema<text:s/>competitivo dell'impresa e condizionano, con gradi differenti, le scelte del marketing delle imprese.</text:p>
      <text:p text:style-name="P259">In ogni strategia di marketing si realizza una sintesi di rapporti tra l'impresa, la concorrenza e la clientela, in quanto si definisce il ruolo che la prima intende svolgere nei confronti del mercato servito, composto principalmente da concorrenti e consumatori.</text:p>
      <text:p text:style-name="P260">L'analisi del mercato ha lo scopo di capire la struttura e la dinamica delle orze competitive che definiscono la forma del mercato, in particolare. I concorrenti, i clienti, gli intermediari commerciali, i fornitori, e gli influenzatori.</text:p>
      <text:p text:style-name="P261">Essa considera, innanzitutto, i concorrenti , o rivali di mercato, cioè le imprese i cui prodotti rappresentano delle alternative di soddisfazione allo stesso bisogno generico, i quali si distinguono in:</text:p>
      <text:list text:style-name="LFO9" text:continue-numbering="true">
        <text:list-item>
          <text:p text:style-name="P262">Concorrenti diretti, cioè quelle imprese che si confrontano nello stesso settore, caratterizzate dalla stessa tecnologia ma da un marketing differente. Questi, a loro volta, si distinguono in concorrenti diretti<text:s/>attuali, cioè quei competitori che pongono in atto delle manovre concorrenziali per conquistare posizioni di dominio ai danni<text:s/><text:soft-page-break/>dell'impresa, e concorrenti potenziali, da ricercare da imprese che minacciano nuovi ingressi, cercando di intraprendere, alternativamente o congiuntamente, un'espansione del mercato, un'espansione del portafoglio prodotti , un'integrazione verticale scendente o discendente, un'acquisizione di competenze e risorse.</text:p>
        </text:list-item>
        <text:list-item>
          <text:p text:style-name="P263">Concorrenti indiretti, <text:s/>cioè quelle imprese che appartengono a settori caratterizzati da tecnologie produttive differenti, ma capaci di concorrere con prodotti succedanei, così da costituire una minaccia nel mercato dell'impresa.</text:p>
        </text:list-item>
      </text:list>
      <text:p text:style-name="P264">La seconda categoria di operatori è costituita dai clienti, che rappresentano i portatori di un<text:s/>bisogno, attivo o latente, che l'impresa è in grado di soddisfare.</text:p>
      <text:p text:style-name="P265">Essi si distinguono in:</text:p>
      <text:list text:style-name="LFO9" text:continue-numbering="true">
        <text:list-item>
          <text:p text:style-name="P266">Clienti effettivi, la cui domanda è attualmente soddisfatta dall'impresa.</text:p>
        </text:list-item>
        <text:list-item>
          <text:p text:style-name="P267">Clienti potenziali la cui domanda può effettivamente manifestarsi nei confronti dell'offerta dell'impresa.</text:p>
        </text:list-item>
      </text:list>
      <text:p text:style-name="P268">L'analisi degli intermediari commerciali deve considerare il potere contrattuale che essi detengono nei confronti dell'impresa , nello svolgimento delle loro funzioni di trasferimento del prodotto nello spazio e nel tempo. L'entità di<text:s/>tale potere contrattuale deriva da una serie di fattori da valutare in sede d'analisi: l'esistenza di canali alternativi, la struttura dei vari canali, i trends e i cambiamenti del sistema distributivo, i canali più importanti e quelli emergenti, chi detiene il controllo e il potere nei vari canali, le funzioni, attività e servizi che vengono soddisfatti dai vari canali, e le competenze necessarie per acquisire un vantaggio competitivo.</text:p>
      <text:p text:style-name="P269">Per ciò che attiene invece ai fornitori, l'analisi deve considerare il<text:s/>potere negoziale che essi hanno nei confronti dell'impresa, che i fornitori possono esercitare principalmente: aumentando i prezzi degli imputs produttivi, riducendo la qualità dei prodotti/servizi offerti, minacciando di non rispettare i tempi di consegna, o non partecipando attivamente allo sviluppo di una nuova tecnologia.</text:p>
      <text:p text:style-name="P270">L'entità di questo potere negoziale aumenta quando: i fornitori sono pochi, non esistono prodotti fungibili, il settore non è un cliente importante dei fornitori, il prodotto fornito<text:s/>è importante o differenziato.</text:p>
      <text:p text:style-name="P271">Da ultimo, occorre considerare che, oltre a intermediari e fornitori, un'altra importante categoria di soggetti è costituita dagli influenzatori, cioè coloro che influiscono a vario titolo sulla scelta degli altri operatori di<text:s/>mercato. Essi possono essere ad esempio i tecnici d'impresa per i beni strumentali o a tecnologia complessa, oppure particolari categorie di consumatori per i beni di consumo. Il loro potere sulle strategie di marketing dell'impresa è sovente trascurato nei modelli d'analisi del mercato, invece è spesso fondamentale ai fini delle decisioni delle imprese.</text:p>
      <text:p text:style-name="P272">b L'ANALSI DELLA CONCORRENZA</text:p>
      <text:p text:style-name="P273">Nell'analisi delle forze dinamiche di mercato che influenzano le strategie di marketing delle imprese, un ruolo fondamentale<text:s/>è svolto dall'indagine sul fenomeno concorrenziale. L'analisi della concorrenza può assumere tre forme diverse:</text:p>
      <text:list text:style-name="LFO10" text:continue-numbering="true">
        <text:list-item>
          <text:p text:style-name="P274">difensiva, che si attua attraverso la raccolta sistematica di informazioni sui concorrenti, per evitare conseguenze negative derivanti dalla sorpresa di azioni non monitorate in tempo;</text:p>
        </text:list-item>
        <text:list-item>
          <text:p text:style-name="P275">mirata, che è attivata per circostanze specifiche e per scopi particolari,</text:p>
        </text:list-item>
        <text:list-item>
          <text:p text:style-name="P276"><text:span text:style-name="T277">offensiva, per identificare nel comportamento dei rivali opportunità di mercato che possano essere sfruttate dall'impresa.</text:span></text:p>
        </text:list-item>
      </text:list>
      <text:p text:style-name="P278">Qualunque sia il<text:s/>motivo alla base, l'analisi della concorrenza si compone di tre fasi, necessarie per orientare le strategie di marketing dell'impresa:</text:p>
      <text:list text:style-name="LFO11" text:continue-numbering="true">
        <text:list-item>
          <text:p text:style-name="P279">individuazione dell'arena competitiva;</text:p>
        </text:list-item>
        <text:list-item>
          <text:p text:style-name="P280">analisi della sua struttura;</text:p>
        </text:list-item>
        <text:list-item>
          <text:p text:style-name="P281">studio dei singoli concorrenti.</text:p>
        </text:list-item>
      </text:list>
      <text:soft-page-break/>
      <text:p text:style-name="P282">Per poter definire in modo appropriato i concorrenti, occorre innanzitutto individuare l'ambito elementare di azione della concorrenza, vale a dire l'arena competitiva dell'impresa.</text:p>
      <text:p text:style-name="P283">Dopo aver individuato l'ambito concorrenziale ed esaminato la sua struttura, occorre<text:s/>approfondire lo studio dei singoli concorrenti, valutandone, in particolare,</text:p>
      <text:list text:style-name="LFO12" text:continue-numbering="true">
        <text:list-item>
          <text:p text:style-name="P284">la posizione di mercato, cioè la quota di mercato detenuta;</text:p>
        </text:list-item>
        <text:list-item>
          <text:p text:style-name="P285">le caratteristiche differenziali dell'offerta (punti di forza e di debolezza), secondo quattro parametri: capacità e risorse interne (tecnologiche, tecnico produttive in relazione alla struttura dei costi, di marketing, finanziarie, manageriali, derivanti dal suo portafoglio di attività), sinergie d'impresa, capacità e risorse esterne (risultanti da alleanze e cooperazioni), e contesto del sistema-paese, che influenza il suo potenziale competitivo;</text:p>
        </text:list-item>
        <text:list-item>
          <text:p text:style-name="P286">il grado di efficienza aziendale;</text:p>
        </text:list-item>
        <text:list-item>
          <text:p text:style-name="P287">il grado di redditività, come possibilità di reggere il confronto concorrenziale;</text:p>
        </text:list-item>
        <text:list-item>
          <text:p text:style-name="P288">il grado di efficienza, in relazione al raggiungimento degli<text:s/>obiettivi posti nel passato;</text:p>
        </text:list-item>
        <text:list-item>
          <text:p text:style-name="P289">le linee possibili di sviluppo della concorrenza, basate sulle opportunità di espansione e le minacce a <text:s/>cui è soggetta l'impresa competitrice.</text:p>
        </text:list-item>
      </text:list>
      <text:p text:style-name="P290">Di particolare importanza, relativamente alla struttura dell'arena competitiva, è la conoscenza del suo grado di concentrazione: infatti, la numerosità dei concorrenti appare come una circostanza decisiva per il meeting sotto il profilo delle strategie concorrenziali dell'impresa.</text:p>
      <text:p text:style-name="P291">In particolare, si può affermare che:</text:p>
      <text:list text:style-name="LFO13" text:continue-numbering="true">
        <text:list-item>
          <text:p text:style-name="P292">nei mercati di tipo<text:s/>frammentato (in cui ciascuna impresa possiede una bassa quota di mercato e non ha grosse possibilità di influenzare il comportamento della concorrenza), le decisioni di marketing vanno prese con particolare riferimento agli effetti sulla domanda;</text:p>
        </text:list-item>
        <text:list-item>
          <text:p text:style-name="P293">nei mercati di tipo concentrato (caratterizzati da poche imprese, ciascuna delle quali con la possibilità di controllare una quota significativa della domanda complessiva), le decisioni di marketing vanno prese con particolare riferimento alle potenziali reazioni<text:s/>della concorrenza.</text:p>
        </text:list-item>
      </text:list>
      <text:p text:style-name="P294">Le arene competitive che si presentano come mercati frammentati (ad esempio il mercato tessile, del mobile o delle calzature) hanno un elevato numero di concorrenti, generalmente a causa di: basse batterie all'entrata, economie di scala,<text:s/>alti costi di trasporto, omogeneità delle condizioni d'approvvigionamento, bisogni frammentati.</text:p>
      <text:p text:style-name="P295">Questi mercati sono classificabili in relazione a due dimensioni rilevanti: il vantaggio concorrenziale (basso o elevato) che è ottenibile da essi, e il tipo di frammentazione (di tipo strutturale quando le cause della frammentazione non sono sormontabili, o di tipo evolutivo quando le cause sono destinate a mutare nel tempo) che caratterizza l'ambiente competitivo,</text:p>
      <text:p text:style-name="P296">c IL COMPORTAMENTO DEL CONSUMATORE</text:p>
      <text:p text:style-name="P297">Insieme ai<text:s/>concorrenti, i clienti sono l'altra maggiore forza del sistema competitivo, in grado di alterare gli equilibri del mercato con il loro comportamento.</text:p>
      <text:p text:style-name="P298">Lo studio approfondito del comportamento del consumatore è necessario per poter orientare le strategie di<text:s/>marketing dell'impresa nei successivi processi di:</text:p>
      <text:list text:style-name="LFO14" text:continue-numbering="true">
        <text:list-item>
          <text:p text:style-name="P299">segmentazione del mercato, per la scelta del mercato obiettivo;</text:p>
        </text:list-item>
        <text:list-item>
          <text:p text:style-name="P300">posizionamento del prodotto nella mente dei consumatori,</text:p>
        </text:list-item>
        <text:list-item>
          <text:p text:style-name="P301">definizione della migliore combinazione di politiche di marketing (marketing-mix).</text:p>
        </text:list-item>
      </text:list>
      <text:p text:style-name="P302">Dalla ricerca sul comportamento del consumatore, che si avvale del contributo di discipline diverse (come psicologia, sociologia, antropologia ecc.), sono emersi due approcci interpretativi.</text:p>
      <text:list text:style-name="LFO15" text:continue-numbering="true">
        <text:list-item>
          <text:p text:style-name="P303">l'approccio comportamentale (le cui teorie più diffuse sono quelle<text:s/>del condizionamento classico ed operativo, basate sulla tesi di Skinner), secondo cui il comportamento del consumatore è frutto di risposte osservabili a variazioni di stimoli esterni, dei quali i consumatori sono meri recettori passivi;</text:p>
        </text:list-item>
        <text:list-item>
          <text:p text:style-name="P304">l'approccio<text:s/>cognitivo, secondo cui il comportamento del consumatore è basato su processi<text:s/><text:soft-page-break/>mentali di elaborazione di stimoli sia interni che esterni, dei quali i consumatori non sono recettori passivi ma processori attivi.</text:p>
        </text:list-item>
      </text:list>
      <text:p text:style-name="P305">Quest'ultima linea teorica, che è la più diffusa, consente di sviluppare un modello di comportamento di consumo composto dai seguenti stadi:</text:p>
      <text:list text:style-name="LFO16" text:continue-numbering="true">
        <text:list-item>
          <text:p text:style-name="P306">elaborazione degli stimoli;</text:p>
        </text:list-item>
        <text:list-item>
          <text:p text:style-name="P307">processo di consumo;</text:p>
        </text:list-item>
        <text:list-item>
          <text:p text:style-name="P308">valutazione della soddisfazione.</text:p>
        </text:list-item>
      </text:list>
      <text:p text:style-name="P309">Il primo stadio è costituito dalla elaborazione degli stimoli da parte del<text:s/>consumatore. Gli stimoli a cui è sottoposto un consumatore, come qualsiasi individuo, sono sia stimoli esterni, come eventi, oggetti e situazioni (provenienti, ad esempio, dal marketing mix dell'impresa o da quello dei suoi concorrenti), sia stimoli interni, come obiettivi personali, interessi e bisogni. L'elaborazione di questi stimoli è un processo che può essere scomposto in quattro fasi:</text:p>
      <text:list text:style-name="LFO17" text:continue-numbering="true">
        <text:list-item>
          <text:p text:style-name="P310">la sensazione, cioè l'individuazione, attraverso i sensi, di uno stimolo a cui l'individuo è esposto;</text:p>
        </text:list-item>
        <text:list-item>
          <text:p text:style-name="P311">l'attenzione, cioè l'allocazione di capacità di elaborazione allo stimolo;</text:p>
        </text:list-item>
        <text:list-item>
          <text:p text:style-name="P312">l'interpretazione, cioè l'assegnazione di un significato alla sensazione ricevuta;</text:p>
        </text:list-item>
        <text:list-item>
          <text:p text:style-name="P313">la memoria, cioè la ritenzione del significato dello stimolo percepito per il suo utilizzo a breve termine, o per<text:s/>il suo immagazzinamento a lungo termine.</text:p>
        </text:list-item>
      </text:list>
      <text:p text:style-name="P314">L'impresa, per raggiungere i propri obiettivi di marketing, può intervenire in questo primo stadio attraverso l'utilizzo di stimoli salienti. La salienza degli stimoli interni od esterni al percettore è, infatti, la chiave di accesso al processo di elaborazione delle informazioni del consumatore. Secondo il nostro modello dicotomico di salienza, uno stimolo è saliente quando:</text:p>
      <text:list text:style-name="LFO18" text:continue-numbering="true">
        <text:list-item>
          <text:p text:style-name="P315">trattandosi di uno stimolo esterno, esso è incongruente in un determinato contesto con lo schema (cioè la rappresentazione mentale dello stimolo) posseduto dal percettore;</text:p>
        </text:list-item>
        <text:list-item>
          <text:p text:style-name="P316">trattandosi di uno stimolo interno, esso è congruente in un determinato contesto con gli obiettivi personali del percettore.</text:p>
        </text:list-item>
      </text:list>
      <text:p text:style-name="P317">L'impresa, pertanto, per far risalire i propri stimoli di marketing (siano essi prodotti, pubblicità, marche, ecc.), e farli oggetto di un processo di elaborazione da parte del consumatore, deve renderli salienti cioè, rispettivamente, a seconda che siano esterni o interni:</text:p>
      <text:list text:style-name="LFO19" text:continue-numbering="true">
        <text:list-item>
          <text:p text:style-name="P318">capaci di generare attenzione involontaria e apprendimento incidentale; oppure quando il coinvolgimento del consumatore <text:s/>è già alto;</text:p>
        </text:list-item>
        <text:list-item>
          <text:p text:style-name="P319">capaci di dirigere l'attenzione volontaria e stimolare l'apprendimento intenzionale.</text:p>
        </text:list-item>
      </text:list>
      <text:p text:style-name="P320">La variabile moderatrice del processo di elaborazione è il coinvolgimento (ovvero, più in generale, la motivazione) del consumatore, che è in grado di rilevanza personale dello stimolo percepito, che agisce aumentando il potere degli stimoli salienti di innescare il processo di elaborazione delle informazioni.</text:p>
      <text:p text:style-name="P321">Il secondo stadio del modello del comportamento del consumatore è costituito dal processo di consumo, riassumibile in cinque fasi:</text:p>
      <text:list text:style-name="LFO20" text:continue-numbering="true">
        <text:list-item>
          <text:p text:style-name="P322">il riconoscimento di un problema, sulla base degli stimoli salienti elaborati dal consumatore in base alle proprie motivazioni e ai propri<text:s/>schemi (sui quali pure agiscono fattori personali, come lo stato psicologico, la personalità e lo stile di vita);</text:p>
        </text:list-item>
        <text:list-item>
          <text:p text:style-name="P323"><text:span text:style-name="T324">la ricerca delle informazioni, più o meno vasta, a seconda della rilevanza dell'acquisto (in genere, è maggiore per l'acquisto dei beni d'inv</text:span><text:span text:style-name="T325">estimento che non dei beni di consumo), del rischio percepito associato all'acquisto (perdita finanziaria, perdita di tempo, rischio fisico e rischio psicologico), e delle condizioni situazionali (mancanza di tempo, umore dell'acquirente, ecc.);</text:span></text:p>
        </text:list-item>
        <text:list-item>
          <text:p text:style-name="P326">la valutazione delle alternative, <text:s/>attraverso un processo modellato a cascata, secondo cui le proprie credenze influenzano, insieme con altri fattori, gli atteggiamenti, e questi, a loro volta, influenzano l'attenzione d'acquisto;</text:p>
        </text:list-item>
        <text:list-item>
          <text:p text:style-name="P327">la decisione d'acquisto, quando l'intenzione si concreta in un comportamento d'acquisto, e infine,</text:p>
        </text:list-item>
        <text:list-item>
          <text:p text:style-name="P328">l'utilizzo del bene, quando il bene viene materialmente consumato, e si maturano le decisioni del dopo acquisto.</text:p>
        </text:list-item>
      </text:list>
      <text:p text:style-name="P329">Per raggiungere i propri obiettivi di marketing, l'impresa deve intervenire in<text:s/>tutti e cinque gli stadi del processo d'acquisto, allo scopo di facilitare l'avvicinamento del consumatore al proprio prodotto: il comportamento del consumo, infatti, è una variabile più sensibile del semplice comportamento d'acquisto (corrispondente alle<text:s/>fasi dalla 2 alla 4) alle risposte dei consumatori alle strategie d'impresa, poiché riguarda l'intero arco dei rapporti che il cliente intreccia con l'impresa, interagendo con essa.</text:p>
      <text:p text:style-name="P330">Per prevedere un comportamento di consumo, l'impresa può utilizzare modelli motivazionali che permettono di quantificare le determinanti dell'intenzione del consumatore: tra i modelli dominanti, la teoria del comportamento programmato di Ajzen è forse quello che più degli altri riesce meglio a cogliere gli antecedenti dell'intenzione.</text:p>
      <text:p text:style-name="P331">Applicato al marketing, questo modello assume che l'intenzione di consumare è la causa più prossima di un comportamento di consumo.</text:p>
      <text:p text:style-name="P332">L'intenzione, a sua volta, è la risultante di tre variabili:</text:p>
      <text:list text:style-name="LFO21" text:continue-numbering="true">
        <text:list-item>
          <text:p text:style-name="P333">l'atteggiamento verso il comportamento di consumo (dato<text:s/>dal prodotto tra le credenze comportamentali, che rappresentano le conseguenze percepite di quel comportamento, e le valutazioni di quelle credenze);</text:p>
        </text:list-item>
        <text:list-item>
          <text:p text:style-name="P334">la norma soggettiva, cioè la pressione sociale posta sull'individuo per esercitare un certo comportamento<text:s/>di consumo (data dal prodotto tra credenze normative, che rappresentano la percezione delle preferenze di altri soggetti che il consumatore considera importanti riguardo il suo comportamento di consumo, e la volontà di adeguarsi a queste altrui aspettative);</text:p>
        </text:list-item>
        <text:list-item>
          <text:p text:style-name="P335">il controllo comportamentale percepito, cioè la percezione di quanto sia facile o difficile un certo comportamento di consumo (data dalle credenze sul controllo, che rappresentano la probabilità che un individuo abbia le risorse e le opportunità necessarie per esercitare un certo comportamento);</text:p>
        </text:list-item>
        <text:list-item>
          <text:p text:style-name="P336">a queste tre determinanti si aggiunge sovente una quarta costituita da “il comportamento passato”, che tiene conto del fatto che le abitudini, o più in generale i vari tipi di condizionamenti e di predisposizioni acquisite, influenzano il comportamento di un individuo attraverso l'intenzione.</text:p>
        </text:list-item>
      </text:list>
      <text:p text:style-name="P337">Secondo tale modello, per determinare un ideale prodotto da offrire sul mercato, non è sufficiente indagare sulle preferenze dichiarate dai consumatori (cioè sui loro atteggiamenti), poiché esse da sole non bastano a predire adeguatamente il comportamento; occorre invece estendere l'indagine alle altre variabili, poiché il cliente consuma anche in base alle pressioni sociali, a ciò che percepisce sotto il suo controllo, e alle sue abitudini.</text:p>
      <text:p text:style-name="P338"><text:span text:style-name="T339">Infine, il terzo stadio del modello del comportamento del consumatore è costituito dalla valutazione della soddisfazione relativa all'esperienza di consumo. Secondo il cosiddetto paradigma della discrepanza (disconfirmation paradigm), su c</text:span><text:span text:style-name="T340">ui si fondano tutti i maggiori modelli di valutazione della soddisfazione del consumatore, la soddisfazione può essere intesa come uno stato psicologico, derivante da una valutazione positiva della discrepanza tra la valutazione ex post <text:s/>dell'esperienza di</text:span><text:span text:style-name="T341"><text:s/>consumo (in particolare la percezione della performance del prodotto), e le attese del consumatore in merito a tale esperienza.</text:span></text:p>
      <text:p text:style-name="P342">La più recente ricerca ha dimostrato che le attese dei consumatori in merito all'esperienza del consumo, e più in particolare,<text:s/>alla performance del prodotto, si fondano sia su elementi cognitivi (in particolare le aspettative), sia su elementi motivazionali (in particolare i desideri).</text:p>
      <text:p text:style-name="P343">Le aspettative derivano da tre fonti principali: esperienze passate, informazioni esterne e <text:s/><text:soft-page-break/>inferenze; in quest'ultimo caso, la loro formazione è dovuta all'esistenza di tre maggiori processi logici cognitivi, quali l'attribuzione causale, l'utilizzazione di indizi, e l'euristica; invece, i desideri derivano dalle motivazioni cioè, specificatamente,<text:s/>da obiettivi personali, stimoli interni (pulsioni e bisogni), o pressioni esterne.</text:p>
      <text:p text:style-name="P344">Aspettative e desideri concorrono entrambi a determinare la percezione della performance del prodotto, poiché determinano quali stimoli del prodotto sono salienti per il consumatore; inoltre, poiché lo standard di riferimento è la performance percepita del prodotto, e non la performance oggettiva (cioè la tangibile realtà delle caratteristiche, opzioni e prestazioni del prodotto), aumentare di per sé la qualità per migliorare le prestazioni oggettive è ininfluente, se non si modifica la percezione di tali prestazioni da parte dei clienti.</text:p>
      <text:p text:style-name="P345">In definitiva, a questo stadio del modello, un'impresa che voglia acquisire nuovi clienti e rafforzare i legami di fedeltà con i propri deve agire su percezioni, aspettative e desideri, oppure sui loro antecedenti cognitivi <text:s/>e motivazionali.</text:p>
      <text:p text:style-name="P346">Su questi termini si fonda la ricerca della soddisfazione del cliente (customer satisfaction), quale manifestazione delle capacità dell'impresa di: generare valore per i suoi clienti, saper gestire e anticipare le attese della clientela.</text:p>
      <text:p text:style-name="P347">d LA SEGMENTAZIONE DEI MERCATI</text:p>
      <text:p text:style-name="P348"><text:span text:style-name="T349">L'era dei mercati di massa è ormai tramontata. Le aziende si muovono in ambienti molto instabili e imprevedibili, popolati da numerosi cons</text:span><text:span text:style-name="T350">umatori, con comportamenti d'acquisto differenti.</text:span></text:p>
      <text:p text:style-name="P351"><text:span text:style-name="T352">Il<text:s/></text:span><text:span text:style-name="T353">marketing</text:span><text:span text:style-name="T354">,</text:span><text:span text:style-name="T355"><text:s/>come disciplina operativa, si è ormai allontanato dai tradizionali approcci applicati nei mercati di massa, in cui l'impresa avviava la produzione, la distribuzione e la promozione di un unico prodotto per soddisfare bisogni e desideri di un grande numero</text:span><text:span text:style-name="T356"><text:s/>di clienti potenziali.</text:span></text:p>
      <text:p text:style-name="P357">Questa consapevolezza sta spingendo sempre di più le aziende e i Marketing manager ad adottare strategie in grado di intercettare e soddisfare la domanda di singoli segmenti di mercato.</text:p>
      <text:p text:style-name="P358"><text:span text:style-name="T359">Ma che cos'è un</text:span><text:span text:style-name="T360"><text:s/></text:span><text:span text:style-name="T361">segmento di mercato</text:span><text:span text:style-name="T362">? Un segmento di mercato è un gruppo circoscritto d'individui che hanno bisogni e desideri comuni. L'obiettivo del Marketing manager nel suo nuovo scenario d'azione è la segmentazione del mercato: rintracciare segmenti ben precisi per s</text:span><text:span text:style-name="T363">ervirli con prodotti e servizi calibrati alle loro esigenze.</text:span></text:p>
      <text:p text:style-name="P364"><text:span text:style-name="T365">La segmentazione<text:s/></text:span><text:span text:style-name="T366">del mercato si basa sull'assunto che clienti diversi hanno esigenze e comportamenti diversi.</text:span></text:p>
      <text:p text:style-name="P367">Un ruolo fondamentale del marketing è proprio quello di identificare e comprendere le differenze esistenti tra gruppi diversi di clienti, per scegliere quelli più promettenti ai quali rivolgere la propria offerta e sui quali concentrare gli sforzi.</text:p>
      <text:p text:style-name="P368">Pensiamo, ad esempio, al segmento degli adolescenti, che in questo momento è uno di quelli<text:s/>più appetibili per numerose aziende. Soprattutto i figli che provengono da famiglie di classi sociali medio-alte hanno budget significativi da spendere in consumi come abbigliamento, intrattenimento, evasione, elettronica di consumo, motoveicoli, ecc.</text:p>
      <text:p text:style-name="P369">Proprio per la loro elevata disponibilità economica e propensione al consumo, gli adolescenti sono diventati segmenti molto appetibili per vendere nuovi prodotti e servizi.</text:p>
      <text:p text:style-name="P370">Esistono vari livelli di segmentazione che, se definiti, permettono al Marketing manager di ideare approcci e soluzioni efficaci per raggiungere il proprio segmento. Vediamone alcuni:</text:p>
      <text:list text:style-name="LFO22" text:continue-numbering="true">
        <text:list-item>
          <text:p text:style-name="P371"><text:span text:style-name="T372">Il marketing di nicchia</text:span><text:span text:style-name="T373">: è una forma di marketing che si concentra su piccoli gruppi di clienti. La nicchia è, infatti, un gruppo circoscritto di clienti che<text:s/></text:span><text:span text:style-name="T374">ricerca in un prodotto o servizio benefici per soddisfare bisogni e desideri particolari. Il vantaggio di una nicchia rispetto ad un segmento esteso di clienti, è la minore concorrenza presente. In un mercato ben preciso vincerà la logica della specializza</text:span><text:span text:style-name="T375">zione che solitamente è patrimonio di poche aziende.</text:span></text:p>
        </text:list-item>
        <text:list-item>
          <text:p text:style-name="P376"><text:span text:style-name="T377">Il marketing locale</text:span><text:span text:style-name="T378">: quest'approccio cerca di individuare e soddisfare gruppi d'individui che condividono lo stesso territorio e che ricercano delle esperienze condivise. La<text:s/></text:span><text:soft-page-break/><text:span text:style-name="T379">condivisione dello stesso sp</text:span><text:span text:style-name="T380">azio favorisce la creazione di campagne di comunicazione per valorizzare le risorse di specifiche aree territoriali, e la domanda che proviene dal basso da parte delle persone che lo frequentano. Spesso si organizzano eventi per legare la proposta di prodo</text:span><text:span text:style-name="T381">tti e servizi ad esperienze coinvolgenti da un punto di vista emotivo.</text:span></text:p>
        </text:list-item>
        <text:list-item>
          <text:p text:style-name="P382"><text:span text:style-name="T383">Il marketing personalizzato</text:span><text:span text:style-name="T384">: è molto efficace per le imprese che offrono prodotti di nicchia, oppure per quelle imprese che hanno database con informazioni molto dettagliate sui propri</text:span><text:span text:style-name="T385"><text:s/>clienti, e possono anticipare i loro bisogni e desideri con prodotti su misura. Portato al limite estremo, il marketing personalizzato si traduce, infatti, in rapporto one-to-one che crea un legame stretto fra il cliente ed il Marketing o Sales manager ch</text:span><text:span text:style-name="T386">e gli propone una soluzione.</text:span></text:p>
        </text:list-item>
      </text:list>
      <text:p text:style-name="P387">Nei mercati occidentali e in quelli orientali più ricchi, la segmentazione e le relative strategie di marketing come quelle sopra descritte, sono la soluzione migliore per servire un mercato che da massa omogenea si è trasformato in un ambiente fortemente differenziato, in cui la conoscenza approfondita dei propri gruppi di clienti, è una leva molto importante per favorire le vendite.</text:p>
      <text:p text:style-name="P388">Riuscendo a soddisfare un determinato segmento di clientela in maniera molto precisa si ottengono dei grandi vantaggi:</text:p>
      <text:list text:style-name="LFO23" text:continue-numbering="true">
        <text:list-item>
          <text:p text:style-name="P389">ci si differenzia dalla concorrenza ;</text:p>
        </text:list-item>
        <text:list-item>
          <text:p text:style-name="P390">si evita (o, almeno, si attenua) la logica della competizione sui prezzi;</text:p>
        </text:list-item>
        <text:list-item>
          <text:p text:style-name="P391">si migliora la redditività aziendale.</text:p>
        </text:list-item>
      </text:list>
      <text:p text:style-name="P392">Naturalmente, la scelta del segmento da servire deve essere fatta tenendo conto dell’attrattività dei vari segmenti e della capacità competitiva che l’azienda può esprimere in ciascuno di essi.</text:p>
      <text:p text:style-name="P393">Segmentare i mercati non è un compito facile. E’ necessario trovare le informazioni giuste ed avere la capacità di leggerle ed interpretarle in<text:s/>chiave strategica.</text:p>
      <text:p text:style-name="P394">Soltanto disponendo di adeguate informazioni si può riuscire a segmentare un mercato in maniera utile ed efficace.</text:p>
      <text:p text:style-name="P395">I criteri che possono essere utilizzati per segmentare i mercati sono molteplici.</text:p>
      <text:p text:style-name="P396">Per i<text:s/>mercati B2C:</text:p>
      <text:list text:style-name="LFO24" text:continue-numbering="true">
        <text:list-item>
          <text:p text:style-name="P397">caratteristiche socio-demografiche della clientela (sesso, età, ceto sociale, zona geografica, livello di reddito, etc.);</text:p>
        </text:list-item>
        <text:list-item>
          <text:p text:style-name="P398">comportamenti di acquisto e di consumo (canali utilizzati; frequenze di acquisto e di consumo; tipologia prodotti acquistati; modalità di consumo, etc.);</text:p>
        </text:list-item>
        <text:list-item>
          <text:p text:style-name="P399">bisogni, aspettative, motivazioni;</text:p>
        </text:list-item>
        <text:list-item>
          <text:p text:style-name="P400">caratteristiche psicografiche (riferimenti valoriali, atteggiamenti, opinioni, stili di vita, etc.).</text:p>
        </text:list-item>
      </text:list>
      <text:p text:style-name="P401">Per i<text:s/>mercati B2B<text:s/>si possono utilizzare i seguenti criteri di segmentazione:</text:p>
      <text:list text:style-name="LFO25" text:continue-numbering="true">
        <text:list-item>
          <text:p text:style-name="P402">localizzazione geografica delle aziende<text:s/>potenziali clienti (paese, lingua parlata, etc.);</text:p>
        </text:list-item>
        <text:list-item>
          <text:p text:style-name="P403">caratteristiche dimensionali (numero addetti, fatturato, consumi dello specifico prodotto preso in esame, etc.);</text:p>
        </text:list-item>
        <text:list-item>
          <text:p text:style-name="P404">parametri di classificazione specifici del settore industriale;</text:p>
        </text:list-item>
        <text:list-item>
          <text:p text:style-name="P405">comportamenti delle aziende (cosa comprano, cosa producono, come lo producono, etc);</text:p>
        </text:list-item>
        <text:list-item>
          <text:p text:style-name="P406">bisogni, aspettative, motivazioni delle aziende (quali sono i bisogni delle aziende, quali aspettative hanno, cosa spinge le aziende a comportarsi in un determinato modo, etc.).</text:p>
        </text:list-item>
      </text:list>
      <text:p text:style-name="P407">Sia nei mercati B2C<text:s/>che B2B, sono soprattutto le informazioni più complesse su bisogni, aspettative e comportamenti dei clienti che meglio di altre possono far scoprire segmentazioni inconsuete e più promettenti per la messa a punto di una proposta mirata e differenziata da quella dei concorrenti.</text:p>
      <text:p text:style-name="P408">Gli studi sulla segmentazione sono di grandissima importanza per le imprese e non possono essere lasciati alla sensibilità dei venditori o all’intuito del marketing. Per realizzarli è necessario ricorrere ad indagini di mercato ad hoc.</text:p>
      <text:p text:style-name="P409">Le ricerche di mercato finalizzate a scoprire efficaci criteri di segmentazione sono abbastanza<text:s/><text:soft-page-break/>complesse ma hanno uno straordinario valore aggiunto perché aiutano le aziende a identificare un campo di battaglia più favorevole e a costruire dei veri e propri vantaggi competitivi.</text:p>
      <text:p text:style-name="P410">Per riuscire a raggiungere tale risultato però non basta raccogliere le informazioni ma occorre avere anche la capacità di interpretarle e trasformarle in input strategici.</text:p>
      <text:p text:style-name="P411">Le indagini sulla segmentazione del mercato richiedono<text:s/>quasi sempre un’articolazione per fasi successive:</text:p>
      <text:list text:style-name="LFO26" text:continue-numbering="true">
        <text:list-item>
          <text:p text:style-name="P412"><text:span text:style-name="T413">fase 1</text:span><text:span text:style-name="T414"><text:s/>– indagine preliminare di tipo qualitativo: per scoprire e comprendere tutti i bisogni, comportamenti e motivazioni che caratterizzano un determinato mercato;</text:span></text:p>
        </text:list-item>
        <text:list-item>
          <text:p text:style-name="P415"><text:span text:style-name="T416">fase</text:span><text:span text:style-name="T417"><text:s/>2<text:s/></text:span><text:span text:style-name="T418">– indagine quantitativa: per st</text:span><text:span text:style-name="T419">imare la diffusione dei fenomeni individuati nella fase 1, per identificare i segmenti di mercato e misurarne l’ampiezza. Per l’identificazione dei segmenti si ricorre anche a complesse analisi statistiche multivariate.</text:span></text:p>
        </text:list-item>
      </text:list>
      <text:p text:style-name="P420">I segmenti individuati, per essere presi in considerazione, devono rispettare le seguenti condizioni:</text:p>
      <text:list text:style-name="LFO27" text:continue-numbering="true">
        <text:list-item>
          <text:p text:style-name="P421">ciascuno di essi deve essere molto omogeneo al suo interno ma veramente diverso da tutti gli altri segmenti;</text:p>
        </text:list-item>
        <text:list-item>
          <text:p text:style-name="P422">ciascun segmento deve avere caratteristiche tali da richiedere l’utilizzo di un marketing-mix diverso dagli altri;</text:p>
        </text:list-item>
        <text:list-item>
          <text:p text:style-name="P423">ciascun segmento deve essere sufficientemente grande da rappresentare una reale opportunità per l’azienda in esame;</text:p>
        </text:list-item>
        <text:list-item>
          <text:p text:style-name="P424">ciascun segmento deve essere identificabile e “colpibile” in maniera mirata.</text:p>
        </text:list-item>
      </text:list>
      <text:list text:style-name="LFO28" text:continue-numbering="true">
        <text:list-item>
          <text:p text:style-name="P425">Fase 3: una volta individuata<text:s/>la segmentazione del mercato, vanno condotte delle analisi supplementari per scegliere il segmento target e per definire il posizionamento aziendale.</text:p>
        </text:list-item>
      </text:list>
      <text:p text:style-name="P426">La scelta dei segmenti da fornire deve essere fatta prendendo in considerazione l’attrattività del singolo segmento (dimensione, trend, prospettive di redditività, etc.) e la capacità competitiva che l’azienda può esprimere in ciascuno segmento.</text:p>
      <text:p text:style-name="P427">e LA GRIGLIA DI SEGMENTAZIONE</text:p>
      <text:p text:style-name="P428"><text:span text:style-name="T429">Una<text:s/></text:span><text:span text:style-name="T430">griglia di segmentazione</text:span><text:span text:style-name="T431"><text:s/>serve ad individuare le combinazioni pertinenti tra le<text:s/></text:span><text:span text:style-name="T432">variabili di segmentazione individuate precedentemente. Essa si costruisce seguendo i seguenti steps:</text:span></text:p>
      <text:list text:style-name="LFO29" text:continue-numbering="true">
        <text:list-item>
          <text:p text:style-name="P433">Inizialmente è importante adottare una visione ampia prendendo in considerazione tutte le variabili di segmentazione che sembrano pertinenti.</text:p>
        </text:list-item>
        <text:list-item>
          <text:p text:style-name="P434">Successivamente si prendono in considerazione solo quelle variabili che ricoprono una importanza strategica;</text:p>
        </text:list-item>
        <text:list-item>
          <text:p text:style-name="P435">Si devono poi raggruppare le variabili tra loro correlate;</text:p>
        </text:list-item>
        <text:list-item>
          <text:p text:style-name="P436">In seguito vanno eliminate le combinazioni impossibili. Alcuni elementi si possono raggruppare a<text:s/>condizione che le differenze siano trascurabili o di dimensioni troppo contenute;</text:p>
        </text:list-item>
        <text:list-item>
          <text:p text:style-name="P437"><text:span text:style-name="T438">Infine è importante che la griglia non contenga solamente i segmenti esistenti ma anche quelli potenziali nel<text:s/></text:span><text:span text:style-name="T439">mercato;</text:span></text:p>
        </text:list-item>
        <text:list-item>
          <text:p text:style-name="P440"><text:span text:style-name="T441">Una riprova per verificare la corretta formulazione del</text:span><text:span text:style-name="T442">la griglia è quella di inserire tutti i clienti dell’impresa e i concorrenti principali nei segmenti individuati. In questo modo è possibile trovare le potenzialità dei segmenti dal punto di vista delle dimensioni, della crescita, delle aspettative e delle</text:span><text:span text:style-name="T443"><text:s/>sensibilità specifiche, dando inoltre una valutazione attendibile della quota di<text:s/></text:span><text:span text:style-name="T444">mercato</text:span><text:span text:style-name="T445"><text:s/>detenuta e dall’impresa e dalla concorrenza</text:span></text:p>
        </text:list-item>
      </text:list>
      <text:p text:style-name="P446">f MICRO-SEGMENTAZIONE: DEFINIZIONE E FASI</text:p>
      <text:p text:style-name="P447"><text:span text:style-name="T448">La micro-</text:span><text:span text:style-name="T449">segmentazione</text:span><text:span text:style-name="T450"><text:s/>è l’</text:span><text:span text:style-name="T451">analisi</text:span><text:span text:style-name="T452"><text:s/>che si occupa della segmentazione dei bisogni</text:span><text:span text:style-name="T453"><text:s/>dei diversi gruppi di<text:s/></text:span><text:span text:style-name="T454">clienti</text:span><text:span text:style-name="T455"><text:s/>all’interno dei<text:s/></text:span><text:span text:style-name="T456">prodotti-mercati</text:span><text:span text:style-name="T457"><text:s/>individuati e definiti precedentemente attraverso la macro-segmentazione. Dunque la micro-segmentazione si occupa di individuare e raggruppare in sottoinsieme i gruppi di clienti interessati a</text:span><text:span text:style-name="T458">llo stesso paniere di attributi.</text:span></text:p>
      <text:p text:style-name="P459">E’ importante ai fini della comprensione della micro-segmentazione la distinzione tra differenziazione e segmentazione. La prima riguarda la diversità dei prodotti, mentre la seconda<text:s/><text:soft-page-break/>riguarda la diversità dei bisogni. La segmentazione viene solitamente concepita come un processo di disaggregazione del mercato, in realtà però può essere utile intenderla come un processo di aggregazione dei clienti.</text:p>
      <text:p text:style-name="P460">L' analisi della micro-segmentazione è composta da quattro fasi essenziali:</text:p>
      <text:list text:style-name="LFO30" text:continue-numbering="true">
        <text:list-item>
          <text:p text:style-name="P461"><text:span text:style-name="T462">L’Analisi della Segmentazione,</text:span><text:span text:style-name="T463"><text:s/>che suddivide il prodotto-mercato in segmenti diversi tra loro ma omogenei rispetto ai vantaggi richiesti.</text:span></text:p>
        </text:list-item>
        <text:list-item>
          <text:p text:style-name="P464"><text:span text:style-name="T465">La Scelta dei segmenti-target</text:span><text:span text:style-name="T466"><text:s/>con la quale si selezionano i segmenti in base alla loro attrattività e ai punti di forza che l’impresa può esercitare su di loro tenendo anche conto degli obiettivi.</text:span></text:p>
        </text:list-item>
        <text:list-item>
          <text:p text:style-name="P467"><text:span text:style-name="T468">La Scelta di un posizionamento</text:span><text:span text:style-name="T469"><text:s/>con il quale ci si posiziona nei segmenti in base alle as</text:span><text:span text:style-name="T470">pettative dei clienti, considerando anche le posizioni occupate dalle imprese concorrenti.</text:span></text:p>
        </text:list-item>
        <text:list-item>
          <text:p text:style-name="P471"><text:span text:style-name="T472">Lo Sviluppo di un programma di marketing mirato</text:span><text:span text:style-name="T473"><text:s/>e adattato alle caratteristiche dei segmenti.</text:span></text:p>
        </text:list-item>
      </text:list>
      <text:p text:style-name="P474">g POSIZIONAMENTO</text:p>
      <text:p text:style-name="P475">Con il termine posizionamento si intende l'attività di<text:s/>marketing orientata a creare un'immagine distintiva ed efficacemente competitiva per una marca, nella mente del consumatore.</text:p>
      <text:p text:style-name="P476"><text:span text:style-name="T477">Il posizionamento, che oggi è la strategia di marketing più usata nel mondo, è stato inventato da Al Ries e Jack Trout nel 1968, c</text:span><text:span text:style-name="T478">on una serie di articoli intitolati “</text:span><text:span text:style-name="T479">The Positioning Era Cometh</text:span><text:span text:style-name="T480">”</text:span><text:span text:style-name="T481">, per la rivista «Industrial Marketing».</text:span></text:p>
      <text:p text:style-name="P482"><text:span text:style-name="T483">Il concetto principale su cui si basa il posizionamento è che, in un mercato altamente competitivo e maturo in cui “inventare” nuovi prodotti è pratic</text:span><text:span text:style-name="T484">amente impossibile, la nuova sfida è trovare una “posizione”, un “buco” nel mercato, o meglio nella mente del consumatore.</text:span><text:span text:style-name="T485"><text:line-break/></text:span><text:span text:style-name="T486">Secondo i due autori in una società “overcommunicated”, ridondante di messaggi, come la nostra, l’unico modo di far arrivare, ed acce</text:span><text:span text:style-name="T487">ttare, il proprio prodotto è quello di focalizzarsi su un preciso target a cui inviare un messaggio “ipersemplificato”, duraturo e soprattutto capace di adeguarsi e collegarsi alle esistenti esigenze delle persone: “</text:span><text:span text:style-name="T488">The basic approach of positioning is not</text:span><text:span text:style-name="T489"><text:s/>to create something new and different, but to manipulate what’s already up there in the mind;to retie the connections that already exist”.</text:span><text:span text:style-name="T490"><text:s/></text:span><text:span text:style-name="T491"><text:line-break/></text:span><text:span text:style-name="T492">Tutto ciò non può essere fatto solo dalla pubblicità , che come affermano Ries e Trout, “è solo la punta dell’icebe</text:span><text:span text:style-name="T493">rg”, bensì richiede un processo più lungo e complesso: il posizionamento, appunto.<text:s/></text:span><text:span text:style-name="T494"><text:line-break/></text:span><text:span text:style-name="T495">E l’unico modo per raggiungere il miglior posizionamento, ed un successo assicurato, è, per i due autori, arrivare per primi ad occupare “quella” posizione nella mente del<text:s/></text:span><text:span text:style-name="T496">consumatore.</text:span></text:p>
      <text:p text:style-name="P497">I loro concetti, creati alla fine degli anni Sessanta, sono considerati validi ancora oggi.</text:p>
      <text:p text:style-name="P498">Tramite le procedure di posizionamento, un'azienda orientata al mercato aggira i filtri mentali del consumatore e, così facendo, riesce a guidare il suo comportamento d'acquisto</text:p>
      <text:p text:style-name="P499">h LA DIFFERENZIAZIONE: DEFINIZIONE E FASI</text:p>
      <text:p text:style-name="P500">I cambiamenti ambientali che si sono verificati nel corso degli ultimi decenni hanno spinto le imprese a cercare sempre nuove soluzioni, per ottenere un vantaggio competitivo nei confronti delle imprese concorrenti. Innanzitutto, con la globalizzazione dei mercati, le imprese si sono trovate a dover competere a livello mondiale, con conseguente aumento dei<text:s/>competitors diretti e indiretti (D’Aveni, 1994). Ciò ha stimolato anche un<text:s/>mutamento della domanda, caratterizzata da consumatori sempre più esigenti e con preferenze mutevoli. In ultimo, lo sviluppo tecnologico (sia a livello produttivo che comunicativo) ha fornito alle imprese gli strumenti necessari per potenziare la loro offerta (Pine, 1993; Cozzi, Di Bernardo e Rullani, 1988; Valdani e Dosi, 1995; Peppers, Rogers e Dorf, 1999) .</text:p>
      <text:p text:style-name="P501">In un ambiente come quello appena delineato, è sempre più difficile costruire e mantenere relazioni durature con i clienti e per tale motivo si sono<text:s/>sviluppate strategie competitive sempre più innovative. Tale evoluzione è partita con processi di differenziazione dell’offerta fino a<text:s/><text:soft-page-break/>giungere a politiche di personalizzazione sempre più raffinate.</text:p>
      <text:p text:style-name="P502">Nata nell’ambito della teoria economica, e successivamente applicata negli studi di marketing, la differenziazione consiste nella capacità dell’impresa di rendere distintiva la propria offerta rispetto a quella dei concorrenti nelle percezioni dei consumatori (Valdani, 1995).</text:p>
      <text:p text:style-name="P503">La differenziazione ha assunto nel corso del tempo una rilevanza strategica sempre più spiccata, in virtù della sua propensione a far competere vittoriosamente sul mercato le imprese che la implementano.</text:p>
      <text:p text:style-name="P504">Le strategie di differenziazione si concretizzano nella definizione di un insieme di<text:s/>differenze significative in grado di rendere distinguibile, per l’acquirente, l’offerta dell’impresa rispetto a quella dei concorrenti (Kotler, 2007).</text:p>
      <text:p text:style-name="P505">Il concetto di differenziazione, come appena detto, nasce dalla teoria economica, per poi diffondersi ed evolversi nell’ambito del marketing e dello strategic management, grazie ai contributi di molti studiosi i quali, criticando la teoria neoclassica, hanno via via definito sempre meglio i suoi campi di applicazione.</text:p>
      <text:p text:style-name="P506"/>
      <text:p text:style-name="P507">5 APPLICAZIONI DEL MARKETING</text:p>
      <text:p text:style-name="P508">a<text:s/>MARKETING B2B</text:p>
      <text:p text:style-name="P509"><text:span text:style-name="T510">Business to Business (letteralmente "azienda-verso-azienda"), spesso indicato con l'acronimo<text:s/></text:span><text:span text:style-name="T511">B2B</text:span><text:span text:style-name="T512">, è un termine comunemente utilizzato per descrivere le transazioni commerciali elettroniche tra imprese, in opposizione a quelle che intercorrono</text:span><text:span text:style-name="T513"><text:s/>tra le imprese ed altri gruppi, come quelle tra una ditta e i consumatori/clienti individuali (B2C, dall'inglese Business to Customer, letteralmente "azienda-verso-cliente o consumatore") oppure quelle tra una compagnia e il governo (B2G, dall'inglese Bus</text:span><text:span text:style-name="T514">iness to Government, letteralmente "azienda-verso-governo).</text:span></text:p>
      <text:p text:style-name="P515">Si tratta di un termine nato e quasi esclusivamente utilizzato nel commercio elettronico o e-commerce, che di solito prende la forma di processi automatizzati tra partner commerciali, e che può anche riferirsi a tutte le transazioni effettuate in una catena di valore industriale, prima che il prodotto finito venga venduto al consumatore finale.</text:p>
      <text:p text:style-name="P516">Più specificamente, Business-to-Business o B2B indica le relazioni che un'impresa detiene con i propri fornitori per attività di approvvigionamento, di pianificazione e monitoraggio della produzione o di sussidio nelle attività di sviluppo del prodotto, oppure le relazioni che l'impresa detiene con clienti professionali, cioè altre imprese, collocate in punti diversi della filiera produttiva.</text:p>
      <text:p text:style-name="P517"><text:span text:style-name="T518">Il volume di transazioni di B2B è molto più elevato di quello di transazioni di B2C. Una delle ragioni consiste nel fatto che le imprese hanno adottato tecnologie di e-commerce molto di più di quanto abbiano fatto i cons</text:span><text:span text:style-name="T519">umatori. Inoltre, in una tipica catena di rifornimento (o catena logistica, in</text:span><text:span text:style-name="T520"><text:s/>“ing. supply chain”)</text:span><text:span text:style-name="T521">, esistono molte transazioni di B2B, ma soltanto una transazione B2C, dato che il prodotto completo viene venduto al dettaglio al cliente finale.</text:span></text:p>
      <text:p text:style-name="P522">Per fare un<text:s/>esempio, il rapporto commerciale tra un produttore e un grossista è una relazione B2B. Il rapporto diretto tra produttore o grossista, da un lato, e cliente/consumatore/utente privato finale, viene invece definito B2C. Un altro esempio di transazione B2B<text:s/>è rappresentato da una compagnia di mangime per polli che vende il proprio prodotto a un allevamento di polli, che costituisce un'altra compagnia. Un altro esempio di transazione B2C è un negozio di alimentari che vende polli nutriti con cereali a un consumatore. B2B può anche descrivere attività di marketing tra aziende, non solo le transazioni finali che risultano dal marketing, anche se il termine può di fatto essere utilizzato per identificare transazioni commerciali tra compagnie (a cui ci si riferisce<text:s/>anche con il termine «vendite istituzionali»). Per esempio, è più probabile che una ditta che vende fotocopiatrici venga identificata con un'organizzazione commerciale di tipo B2B piuttosto che di tipo B2C.</text:p>
      <text:p text:style-name="P523">b MARKETING B2C</text:p>
      <text:soft-page-break/>
      <text:p text:style-name="P524">Con Business to Consumer, spesso<text:s/>abbreviato in B2C, si indicano le relazioni che un'impresa commerciale detiene con i suoi clienti per le attività di vendita e/o di assistenza. Questa sigla è utilizzata soprattutto quando l'interazione tra impresa e cliente avviene tramite internet, ovvero nel caso del commercio elettronico.</text:p>
      <text:p text:style-name="P525">Gli intermediari online sono le aziende che facilitano le transazioni tra clienti e venditori, ricavando una percentuale dal valore della transazione stessa.</text:p>
      <text:p text:style-name="P526">Costituiscono attualmente la maggior parte delle aziende<text:s/>operanti nel B2C:</text:p>
      <text:list text:style-name="LFO31" text:continue-numbering="true">
        <text:list-item>
          <text:p text:style-name="P527">Brokers: i brokers offrono un tipo di facilitazioni per gli scambi.</text:p>
        </text:list-item>
        <text:list-item>
          <text:p text:style-name="P528">Infomediari: un infomediario è un sito specializzato che offre servizi ai potenziali clienti.</text:p>
        </text:list-item>
      </text:list>
      <text:p text:style-name="P529">Il commercio elettronico B2C ha i seguenti vantaggi:</text:p>
      <text:list text:style-name="LFO32" text:continue-numbering="true">
        <text:list-item>
          <text:p text:style-name="P530">Gli acquisti possono<text:s/>essere più rapidi e più convenienti.</text:p>
        </text:list-item>
        <text:list-item>
          <text:p text:style-name="P531">Le offerte e i prezzi posso cambiare istantaneamente.</text:p>
        </text:list-item>
        <text:list-item>
          <text:p text:style-name="P532">I call center possono essere integrati con il sito web.</text:p>
        </text:list-item>
      </text:list>
      <text:p text:style-name="P533">c MARKETING B2E</text:p>
      <text:p text:style-name="P534"><text:span text:style-name="T535">L' espressione “</text:span><text:span text:style-name="T536">Business to Employees”<text:s/></text:span><text:span text:style-name="T537">designa un settore particolare delle attività commer</text:span><text:span text:style-name="T538">ciali di un'azienda, ossia quelle rivolte alla fornitura di servizi o prodotti a valore aggiunto da parte di un'azienda ai propri dipendenti.</text:span></text:p>
      <text:p text:style-name="P539">d MARKETING TERRITORIALE</text:p>
      <text:p text:style-name="P540">d1 DEFINIZIONE</text:p>
      <text:p text:style-name="P541">Di recente comprensione e sviluppo è il cosiddetto “marketing territoriale” che, quale attività strategica di sviluppo economico e sociale, si pone il prioritario obiettivo di analizzare, comprendere, valorizzare e definire le strategie di sviluppo più consone per lo sviluppo di sistemi economico produttivi locali.</text:p>
      <text:p text:style-name="P542">La prioritaria esigenza è quella di produrre una sostanziale evoluzione del comprensorio territoriale in virtù delle specifiche caratteristiche espresse o latenti. Nell'era della globalizzazione, in altre parole, ha lo scopo di formulare una strategia di sviluppo competitivo, organico per l'intero territorio accentuando l'attenzione sulle tipicità e le valenze dello stesso.</text:p>
      <text:p text:style-name="P543">d2 FASI</text:p>
      <text:p text:style-name="P544">Le fasi che precedono la definizione di un programma strategico di marketing territoriale sono:</text:p>
      <text:list text:style-name="LFO33" text:continue-numbering="true">
        <text:list-item>
          <text:p text:style-name="P545">L'analisi del territorio e del suo sistema<text:s/>economico e sociale;</text:p>
        </text:list-item>
        <text:list-item>
          <text:p text:style-name="P546">l'individuazione delle caratteristiche e delle potenzialità espresse ed inespresse;</text:p>
        </text:list-item>
        <text:list-item>
          <text:p text:style-name="P547">la comprensione delle tipicità e delle valenze proprie del comprensorio;</text:p>
        </text:list-item>
        <text:list-item>
          <text:p text:style-name="P548">l'individuazione delle variabili e dei condizionamenti territoriali;</text:p>
        </text:list-item>
        <text:list-item>
          <text:p text:style-name="P549">l'individuazione dell'attuale potenziale specifico ed aggregato e di quello esprimibile dal territorio;</text:p>
        </text:list-item>
        <text:list-item>
          <text:p text:style-name="P550">l'individuazione del collocamento "merceologico" del comprensorio;</text:p>
        </text:list-item>
      </text:list>
      <text:p text:style-name="P551">La definizione del programma di marketing territoriale devono tenere conto:</text:p>
      <text:list text:style-name="LFO34" text:continue-numbering="true">
        <text:list-item>
          <text:p text:style-name="P552">Dei soggetti<text:s/>pubblici e privati presenti sul territorio e delle loro specifiche competenze ed esigenze;</text:p>
        </text:list-item>
        <text:list-item>
          <text:p text:style-name="P553">della necessità di produrre effetti positivi sia sul sistema economico locale che sull'intera società;</text:p>
        </text:list-item>
        <text:list-item>
          <text:p text:style-name="P554">dalla necessità di sviluppare politiche di aggregazione operativa e funzionale tra i diversi soggetti coinvolti o beneficiari delle attività;</text:p>
        </text:list-item>
        <text:list-item>
          <text:p text:style-name="P555">della necessità di sviluppare progetti e programmi capaci di generare risultati strutturali e tangibili nel breve, medio e lungo periodo;</text:p>
        </text:list-item>
        <text:list-item>
          <text:p text:style-name="P556">dell'impossibilità di modificare<text:s/>sostanzialmente le attività in corso se non in termini evolutivi;</text:p>
        </text:list-item>
        <text:list-item>
          <text:p text:style-name="P557">della necessità di valorizzazione, ristrutturazione, riconversione e riqualificazione di strutture o realtà non più economicamente rappresentative o non utilizzate per il loro<text:s/><text:soft-page-break/>specifico potenziale;</text:p>
        </text:list-item>
        <text:list-item>
          <text:p text:style-name="P558">dell'esigenza di produrre effetti economicamente rilevanti in considerazione della pluralità e peso dei soggetti coinvolti;</text:p>
        </text:list-item>
        <text:list-item>
          <text:p text:style-name="P559">del fattore tempo che impone scelte e decisioni in linea con l'evoluzione dei mercati.</text:p>
        </text:list-item>
      </text:list>
      <text:p text:style-name="P560"><text:span text:style-name="T561">Il concetto di marketing territor</text:span><text:span text:style-name="T562">iale non deve quindi essere frainteso con una semplice attività di natura promozionale che invece dipende dalla definizione di piani strategici definiti e programmati a monte. Altro concetto molto importante afferente al marketing territoriale, che alcune<text:s/></text:span><text:span text:style-name="T563">teorie propongono, è la costituzione del<text:s/></text:span><text:span text:style-name="T564">Marchio d'Area</text:span><text:span text:style-name="T565">, definito come l’individuazione di un’area territoriale che si impegna a progettare e realizzare una rete di servizi, sia pubblici che privati, tra loro omogenei, coordinati e complementari, non sovra</text:span><text:span text:style-name="T566">pponibili e non concorrenziali (esempio tipico è il marchio d'area "Salento d'Amare” che vuole valorizzare la realtà del territorio salentino). La proliferazione di tali marchi deve prescindere da una seria e profonda modifica delle politiche di promozione</text:span><text:span text:style-name="T567"><text:s/>e valorizzazione nazionale necessarie per la maggiore comprensione delle valenze e specificità espresse dalle singole località. Se è vero quindi che l’MdA si riferisce ad una precisa area geografica, che si identifica in alcune caratteristiche che la rend</text:span><text:span text:style-name="T568">ono tipica, questa non può prescindere dalla piena comprensione di quanto il valore globale nazionale incida sulla definizione delle strategie e sui riscontri generabili dalle stesse. In tal senso, la definizione di un MdA presuppone l’identificazione chia</text:span><text:span text:style-name="T569">ra delle tipicità del territorio oggetto dell'analisi e le conseguenti azioni su tale territorio attuate in base alle sue tipicità al fine di valorizzare i vantaggi competitivi territoriali tipici di tale area</text:span></text:p>
      <text:p text:style-name="P570">e MARKETING INTERNAZIONALE</text:p>
      <text:p text:style-name="P571">Da un punto di vista evolutivo, i diversi orientamenti strategici dell'impresa internazionale possono esser viste come un unico processo di sviluppo che passa attraverso 4 fasi diverse:</text:p>
      <text:list text:style-name="LFO35" text:continue-numbering="true">
        <text:list-item>
          <text:p text:style-name="P572">orientamento etnocentrico, secondo cui il mercato più importante rimane il Paese d'origine dell'impresa;</text:p>
        </text:list-item>
        <text:list-item>
          <text:p text:style-name="P573">orientamento policentrico: secondo il quale il mercato più importante è quello del Paese ospite;</text:p>
        </text:list-item>
        <text:list-item>
          <text:p text:style-name="P574">orientamento regiocentrico, per cui il mercato più importante è quello della Regione in cui si opera;</text:p>
        </text:list-item>
        <text:list-item>
          <text:p text:style-name="P575">orientamento geocentrico, in cui si assume una visione mondiale globale.</text:p>
        </text:list-item>
      </text:list>
      <text:p text:style-name="P576"><text:span text:style-name="T577">Oggi, peraltro, si è portati a distinguere, nell'ambito di quest'ultimo orientamento, tra imprese che, pur mantenendo una visione globale, riescono ad immergersi nella realtà locale dei mercati, per rispondere più<text:s/></text:span><text:span text:style-name="T578">appropriatamente alle esigenze di quella domanda, si parla in questo caso di imprese transnazionali, per distinguerle dalle imprese multinazionali, che adottano la classica gestione diversificata.</text:span></text:p>
      <text:p text:style-name="P579">In linea di massima, la gestione dl marketing internazionale comporta le stesse attività d'analisi del mercato e di definizione del marketing-mix (politiche del prodotto, prezzo, distribuzione e comunicazione) che occorre realizzare nel marketing domestico; tuttavia presenta dei margini di complessità maggiori per<text:s/>i peculiari problemi riguardanti una realtà diversa dalla propria. In sintesi, non sono i principi di marketing che cambiano operando all'estero, ma le strategie di sviluppo dei piani di marketing, in quanto a cambiare sono i contesti culturali, non familiari all'impresa che varca i confini domestici.</text:p>
      <text:p text:style-name="P580">L'impresa deve, dunque, affrontare le differenti condizioni che caratterizzano lo sviluppo dei diversi Paesi, e lo fa, tipicamente, utilizzando l'approccio SLEPT, il cui nome deriva dalle iniziali dei diversi<text:s/>fenomeni che caratterizzano il contesto culturale: sociali (relativi all'organizzazione sociale, alla lingua, ai valori e agli atteggiamenti, alla religione e all'educazione), legali (normative vigenti, politiche antitrust, legislazione internazionale), economici (relativi in particolare alla concorrenza, e ai consumatori), politici (forma di governo, ideologie, rischio politico), tecnologici (sistema di trasporti, energia, comunicazioni, urbanizzazione, invenzioni).</text:p>
      <text:soft-page-break/>
      <text:p text:style-name="P581">Occorre, pertanto, analizzare queste differenze peculiari ai contesti dei mercati stranieri, per poter definire il marketing-mix dell'impresa internazionale.</text:p>
      <text:p text:style-name="P582"/>
      <text:p text:style-name="P583">6 PIANO DI MARKETING</text:p>
      <text:p text:style-name="P584"><text:span text:style-name="T585">a1 BUSINESS PLAN: DEFINIZIONE <text:s/></text:span><text:s text:c="2"/></text:p>
      <text:p text:style-name="P586">Il “business plan” è un progetto dettagliato, che prende in esame tutte le aree<text:s/>di attività di un'impresa. E' una sorta di carta d'identità dell'azienda, attraverso la quale si mettono per iscritto tutte le componenti di un piano imprenditoriale: dall'analisi di mercato al progetto finanziario, dal marketing alla gestione delle risorse umane. Più è dettagliato, più agevola i rapporti dei neo-imprenditori con gli istituti di credito.</text:p>
      <text:p text:style-name="P587">Ma le sue funzioni vanno oltre a quella di semplice biglietto da visita della società, per ottenere finanziamenti pubblici o privati. Un business plan ben<text:s/>fatto serve per capire i problemi che si dovranno affrontare e gli strumenti a disposizione per farlo.<text:line-break/>Preparare il business plan richiede tempo e dedizione. Non si tratta di una semplice descrizione dell'attività che si intende avviare, né di un promemoria sulle principali spese da sostenere e sui fornitori da contattare. Il business plan è un progetto dettagliato, che getta le fondamenta della nuova impresa e le garantisce maggiori probabilità di sopravvivenza.</text:p>
      <text:p text:style-name="P588">a2 COME FARE UN BUSINESS PLAN</text:p>
      <text:p text:style-name="P589">Nella redazione del business plan, l'aspirante imprenditore deve scrivere in modo sintetico, ma non troppo stringato. Deve utilizzare un linguaggio tecnico, ma non specialistico. Deve fornire dettagli, ma non dati superflui. Questi consigli sono utili, ma spesso difficili da interpretare. Qual è ad esempio la corretta definizione di «sintetico»? Dieci, 20, o 50 pagine? Non esiste una risposta unica. Il buon senso è il metro che deve aiutare il neo-imprenditore a preparare il progetto, tenendo presente che lo stesso può<text:s/>avere diversi destinatari e necessitare perciò di forme di presentazione differenziate.<text:line-break/>I fattori da enfatizzare, in ogni caso, sono almeno tre:</text:p>
      <text:list text:style-name="LFO36" text:continue-numbering="true">
        <text:list-item>
          <text:p text:style-name="P590">gli obiettivi (che hanno una funzione motivante per sé e per gli altri);</text:p>
        </text:list-item>
        <text:list-item>
          <text:p text:style-name="P591">la ricerca di mercato e il relativo piano di marketing (che dimostra l'esistenza di spazi operativi e i sistemi per conquistarli);</text:p>
        </text:list-item>
        <text:list-item>
          <text:p text:style-name="P592">il conto economico (che illustra costi e ricavi)</text:p>
        </text:list-item>
      </text:list>
      <text:p text:style-name="P593">Da questi, un lettore esperto può giungere a una prima valutazione dell'idea imprenditoriale</text:p>
      <text:p text:style-name="P594">b PIANO DI MARKETING</text:p>
      <text:p text:style-name="P595"><text:span text:style-name="T596">Il piano di marketing è lo strumento operativo attraverso cui implementare le decisioni di marketing; definisce il programma di azione dell'impresa per il raggiungimento, in un certo arco temporale, della missione aziendale formulata, precedentemente, in<text:s/></text:span><text:span text:style-name="T597">ambito strategico.</text:span></text:p>
      <text:p text:style-name="P598"><text:span text:style-name="T599">Il piano di marketing</text:span><text:span text:style-name="T600"><text:s/>è un documento scritto formato dai seguenti contenuti:</text:span></text:p>
      <text:list text:style-name="LFO37" text:continue-numbering="true">
        <text:list-item>
          <text:p text:style-name="P601">Sommario: è il sommario dell'intero piano di marketing.</text:p>
        </text:list-item>
        <text:list-item>
          <text:p text:style-name="P602">Obiettivi: sono i risultati desiderati che portano alle vendite e ai profitti. Devono essere dettagliati, realistici, quantificabili (definiti in termini economici di utile netto o fatturato) e posti in ordine gerarchico.</text:p>
        </text:list-item>
        <text:list-item>
          <text:p text:style-name="P603">Analisi dello scenario competitivo: analisi del mercato, della concorrenza, dei consumatori: marketing audit.</text:p>
        </text:list-item>
        <text:list-item>
          <text:p text:style-name="P604">Analisi SWOT:<text:s/>identificazione dei punti di forza e di debolezza dell'azienda (Strenghts and Weaknesses), valutazione delle opportunità e dei rischi del mercato (Opportunities and Threats).</text:p>
        </text:list-item>
        <text:list-item>
          <text:p text:style-name="P605">Strategie: complesso di azioni per raggiungere gli obiettivi.</text:p>
        </text:list-item>
        <text:list-item>
          <text:p text:style-name="P606">Piano di azione: specifica cosa sarà fatto, chi lo farà, quando sarà fatto, e quanto costerà. È l'elaborazione delle strategie.</text:p>
        </text:list-item>
        <text:list-item>
          <text:p text:style-name="P607">Budget: documenti finanziari preventivi, tra cui le proiezioni dei costi/ricavi previsti.</text:p>
        </text:list-item>
        <text:list-item>
          <text:p text:style-name="P608">Controllo: indica le modalità di monitoraggio dell'attività.</text:p>
        </text:list-item>
        <text:list-item>
          <text:p text:style-name="P609">Piani di emergenza (contingency plans): alternative da attuare in caso di problemi; non sempre sono presenti nel piano.</text:p>
        </text:list-item>
      </text:list>
      <text:p text:style-name="P610">Il piano di marketing si articola, generalmente, in quattro fasi:</text:p>
      <text:list text:style-name="LFO38" text:continue-numbering="true">
        <text:list-item>
          <text:p text:style-name="P611">l'analisi del potenziale d'impresa, cioè lo studio dei punti<text:s/>di forza e debolezza dell'impresa, in base a: analisi interna retrospettiva (che consiste nell'individuazione delle cause degli scostamenti riscontrati rispetto agli obiettivi precedentemente formulati) e analisi del mercato esistente (relativi all'attuale situazione competitiva);</text:p>
        </text:list-item>
        <text:list-item>
          <text:p text:style-name="P612">la definizione delle strategie di marketing, identificando il mercato obiettivo e il posizionamento del prodotto, atti a raggiungere gli obiettivi dell'impresa;</text:p>
        </text:list-item>
        <text:list-item>
          <text:p text:style-name="P613">la specificazione delle attività previste, concernenti il marketing-mix (prodotto, prezzo, distribuzione, comunicazione), con riguardo ai tempi (date, durata, successione ecc.) e ai modi (modalità d'esecuzione, responsabili, costi, risorse stanziate, ecc.) con cui verranno realizzate;</text:p>
        </text:list-item>
        <text:list-item>
          <text:p text:style-name="P614">l'individuazione di metodi di controllo, al fine di misurare il grado di conseguimento dei risultati attesi, soprattutto in termini economico-finanziari (attraverso ad esempio il margine lordo, il margine di contribuzione, il tasso di rendimento sulle vendite, i flussi di circolante e di cassa) e di prevedere eventuali correttivi e modifiche.</text:p>
        </text:list-item>
      </text:list>
      <text:p text:style-name="P615">c ANALISI SWOT</text:p>
      <text:p text:style-name="P616">L'Analisi SWOT è un utile strumento di verifica dell'organizzazione aziendale e del mercato a sostegno dell'analisi di marketing, che permette di focalizzare i fattori critici del successo di una situazione ambientale, una strategia o una scelta distributiva.</text:p>
      <text:p text:style-name="P617">L'analisi SWOT viene condotta sui punti di forza (strenght) e debolezza (weakness) propri del contesto di analisi e sulle opportunità (opportunities) e minacce (threats) che derivano dal contesto esterno cui sono esposte le specifiche realtà settoriali o territoriali analizzate. Un’analisi SWOT ha inizio con la determinazione di uno stato finale definito; bisogna cioè possedere una visione globale della situazione, dell’obiettivo che si<text:s/>vuole perseguire: solo così si potranno ottenere dei resoconti dell’analisi chiari e puntuali.</text:p>
      <text:p text:style-name="P618">Vediamo più da vicino che significato ha l'acronimo SWOT:</text:p>
      <text:p text:style-name="P619"><text:span text:style-name="T620">•<text:s/></text:span><text:span text:style-name="T621">Strength</text:span><text:span text:style-name="T622"><text:s/>(</text:span><text:span text:style-name="T623">punti di forza</text:span><text:span text:style-name="T624">): sono le cose da potenziare e su cui puntare, cioè le condizioni dell'azien</text:span><text:span text:style-name="T625">da, il know how dei collaboratori e dei suoi dipendenti, la sua struttura patrimoniale e il tipo di produzione.</text:span><text:span text:style-name="T626"><text:line-break/></text:span><text:span text:style-name="T627">•<text:s/></text:span><text:span text:style-name="T628">Weaknesses</text:span><text:span text:style-name="T629"><text:s/>(</text:span><text:span text:style-name="T630">punti di debolezza</text:span><text:span text:style-name="T631">): sono le cose da migliorare. Ad esempio potrebbe essere necessario attuare un processo innovativo, predisporre</text:span><text:span text:style-name="T632"><text:s/>periodicamente corsi di formazione del personale e riorganizzare la struttura aziendale.</text:span><text:span text:style-name="T633"><text:line-break/></text:span><text:span text:style-name="T634">•<text:s/></text:span><text:span text:style-name="T635">Opportunities</text:span><text:span text:style-name="T636"><text:s/>(</text:span><text:span text:style-name="T637">opportunità</text:span><text:span text:style-name="T638">): sono i vantaggi che possono venire dall’esterno come ad esempio normative favorevoli, cambiamenti socio economici, sviluppo di nuove te</text:span><text:span text:style-name="T639">cnologie.</text:span><text:span text:style-name="T640"><text:line-break/></text:span><text:span text:style-name="T641">•<text:s/></text:span><text:span text:style-name="T642">Threats</text:span><text:span text:style-name="T643"><text:s/>(</text:span><text:span text:style-name="T644">minacce</text:span><text:span text:style-name="T645">): sono eventi che possono ostacolare o frenare i nostri progetti. Le minacce possono venire da eventi esterni, da punti deboli sottovalutati, da opportunità trascurate o da punti di forza non utilizzati.</text:span><text:span text:style-name="T646"><text:line-break/></text:span><text:span text:style-name="T647">Occorre, al momento giu</text:span><text:span text:style-name="T648">sto, trasformare le opportunità in punti di forza e potenziarle prima che diventino minacce o punti deboli.</text:span><text:span text:style-name="T649"><text:line-break/></text:span><text:span text:style-name="T650">Ridurre e neutralizzare i punti di debolezza o trasformarli in punti di forza ed in opportunità (ad esempio, minore concorrenza e maggiore innovazio</text:span><text:span text:style-name="T651">ne) è la via da percorrere per raggiungere risultati vantaggiosi per le aziende.</text:span></text:p>
      <text:p text:style-name="P652">Questo tipo di analisi può essere uno dei migliori strumenti del marketing da utilizzare per finalizzare obiettivi di crescita di un’azienda.<text:line-break/>Nell’analisi SWOT dobbiamo<text:s/>attuare una distinzione tra fattori esogeni ed endogeni.</text:p>
      <text:p text:style-name="P653">I fattori endogeni sono tutte quelle variabili che sono parte del sistema e sulle quali è possibile intervenire; i fattori esogeni sono invece quelle variabili esterne al sistema che però possono<text:s/><text:soft-page-break/>condizionare quest’ultimo; per quanto riguarda le variabili esterne, non c’è alcuna possibilità di condizionare queste ultime, ma si può tenere sotto controllo in modo da sfruttare gli eventi positivi e prevenire quelli negativi.</text:p>
      <text:p text:style-name="P654">L’efficacia dell’analisi dipende dalla possibilità di realizzare una lettura incrociata di tutti i fattori individuati nel momento in cui si decidono le linee da seguire per raggiungere gli obiettivi prefissati.<text:line-break/>Solo attraverso l’analisi SWOT si possono dunque raggiungere obiettivi ben precisi, e solo professionalità di un certo tipo, con competenze di marketing, possono fare in modo che la vostra azienda possa usufruire di quest’opportunità.<text:line-break/>Se, d'altro canto, l'obiettivo sembra raggiungibile, l'analisi SWOT è utilizzata come input per la generazione di possibili strategie creative, tramite la domanda e la risposta date a ciascuna delle seguenti quattro domande:<text:line-break/>• Come possiamo utilizzare e sfruttare ogni forza?<text:line-break/>• Come possiamo migliorare ogni debolezza?</text:p>
      <text:p text:style-name="P655">• Come si può sfruttare e benefici di ogni opportunità?<text:line-break/>• Come possiamo ridurre ciascuna delle minacce</text:p>
      <text:p text:style-name="P656">d PIANO DI MARKETING TURISTICO</text:p>
      <text:p text:style-name="P657">Un piano di marketing turistico è strutturato in due parti principali dedicate all’analisi della situazione esterna ed interna all’impresa; queste due parti sono completate da una parte operativa, che delinea le diverse fasi del marketing e i suoi strumenti.</text:p>
      <text:list text:style-name="LFO39" text:continue-numbering="true">
        <text:list-item>
          <text:p text:style-name="P658">L’analisi della situazione esterna all’impresa considera la situazione socioeconomica e il mercato.</text:p>
        </text:list-item>
        <text:list-item>
          <text:p text:style-name="P659">L’analisi della situazione interna all’impresa<text:s/>considera le capacità operative e le risorse disponibili.</text:p>
        </text:list-item>
        <text:list-item>
          <text:p text:style-name="P660"><text:span text:style-name="T661">La parte operativa del piano è dedicata alla definizione degli</text:span><text:bookmark-start text:name="ed_Id_4"/><text:bookmark-end text:name="ed_Id_4"/><text:span text:style-name="T662"><text:s/>obiettivi dell’azione di marketing, del budget di marketing, ecc.</text:span></text:p>
        </text:list-item>
        <text:list-item>
          <text:p text:style-name="P663">La parte più significativa di un piano di marketing è quella dedicata<text:s/>all’analisi della domanda e della concorrenza, importante per capire l’evoluzione della domanda turistica.</text:p>
        </text:list-item>
      </text:list>
      <text:p text:style-name="P664">Quest’analisi considera anche il grado di attrazione turistica dell’area geografica in cui l’impresa è localizzata.</text:p>
      <text:p text:style-name="P665">L’osservazione dell’ambiente in<text:s/>cui l’impresa opera consente anche di valutare le nuove opportunità di mercato che si aprono e i nuovi vincoli che si presentano (crisi economica nel paese in cui è localizzato un segmento di domanda strategico per l’impresa).</text:p>
      <text:p text:style-name="P666">L’analisi della domanda si articola in:</text:p>
      <text:p text:style-name="P667">-<text:s/>Identificazione e analisi dei segmenti di mercato;</text:p>
      <text:p text:style-name="P668">- Identificazione dei bisogni e delle esigenze di ciascuno dei segmenti individuati;</text:p>
      <text:p text:style-name="P669">-<text:s/>Individuazione dell’andamento di ciascun segmento;</text:p>
      <text:p text:style-name="P670">-<text:s/>Identificazione della concorrenza per tipo di segmento;</text:p>
      <text:p text:style-name="P671">-<text:s/>Valutazione della rispondenza dei propri servizi alle esigenze dei mercati obiettivo;</text:p>
      <text:p text:style-name="P672">-<text:s/>Assunzione di decisioni per ciascun segmento.</text:p>
      <text:p text:style-name="P673">La conoscenza delle caratteristiche strutturali della concorrenza è fondamentale per valutare sia i punti forti sia<text:s/>i punti deboli dei concorrenti. I principali elementi considerati dal suo studio sono:</text:p>
      <text:p text:style-name="P674">-<text:s/>Numero delle imprese concorrenti;</text:p>
      <text:p text:style-name="P675">-<text:s/>Capacità ricettiva della concorrenza;</text:p>
      <text:p text:style-name="P676">-<text:s/>Segmenti di mercato su cui opera,</text:p>
      <text:p text:style-name="P677">-<text:s/>Quote potenziali di mercato;</text:p>
      <text:p text:style-name="P678">-<text:s/>Quote reali di mercato;</text:p>
      <text:p text:style-name="P679">-<text:s/>Gamma dei servizi offerti;</text:p>
      <text:p text:style-name="P680">-<text:s/>Prezzi praticati;</text:p>
      <text:soft-page-break/>
      <text:p text:style-name="P681">-<text:s/>Posizionamento di mercato.</text:p>
      <text:p text:style-name="P682"><text:span text:style-name="T683">L’analisi della situazione interna ha lo scopo di individuare gli</text:span><text:bookmark-start text:name="ed_Id_5"/><text:bookmark-end text:name="ed_Id_5"/><text:span text:style-name="T684"><text:s/>obiettivi che possono essere raggiunti realmente con le risorse di cui dispone l’impresa.</text:span></text:p>
      <text:p text:style-name="P685">Un aspetto molto<text:s/>importante di quest’analisi è costituito dalla valutazione dei propri punti forti e dei punti deboli.</text:p>
      <text:p text:style-name="P686">I punti forti sono elementi positivi che l’impresa deve saper valorizzare e comunicare adeguatamente al mercato.</text:p>
      <text:p text:style-name="P687">I punti deboli sono elementi negativi per<text:s/>l’impresa da rimuovere oppure da valorizzare trasformandoli in punti forti. Questi punti deboli possono essere legati alla struttura e alle dotazioni dell’impresa, al comportamento del personale, ecc…</text:p>
      <text:p text:style-name="P688">Dopo aver individuato i segmenti di mercato a cui rivolgersi ed esaminate le caratteristiche della concorrenza, bisogna formulare gli obiettivi qualitativi e quantitativi.</text:p>
      <text:p text:style-name="P689">Tra gli obiettivi qualitativi vi possono essere:</text:p>
      <text:p text:style-name="P690">¨<text:s/>Il miglioramento del posizionamento dell’impresa;</text:p>
      <text:p text:style-name="P691">¨<text:s/>La trasformazione di alcuni clienti<text:s/>potenziali in clienti chiave a elevato potenziale di ricavi.</text:p>
      <text:p text:style-name="P692">Tra gli obiettivi quantitativi vi sono:</text:p>
      <text:p text:style-name="P693">¨<text:s/>La determinazione degli arrivi e delle presenze;</text:p>
      <text:p text:style-name="P694">¨<text:s/>La misura della crescita del fatturato;</text:p>
      <text:p text:style-name="P695">¨<text:s/>Le quote di mercato da conseguire nel periodo di riferimento del piano di marketing.</text:p>
      <text:p text:style-name="P696">In un buon piano di marketing gli obiettivi quantitativi devono essere:</text:p>
      <text:p text:style-name="P697">-<text:s/>Indicati con precisione,</text:p>
      <text:p text:style-name="P698">-<text:s/>Formulati a livello globale d’impresa e articolati sia per segmento di mercato sia per settore di attività;</text:p>
      <text:p text:style-name="P699">-<text:s/>Suddivisi in sottoperiodi.</text:p>
      <text:p text:style-name="P700">Dopo aver individuato gli obiettivi di marketing bisogna definire quali iniziative avviare nei confronti dei diversi segmenti di mercato (cosa fare), l’organizzazione delle azioni nel tempo (quando fare), il relativi budget (quanto costa e quanto fa ricavare), e individuare i responsabili delle singole iniziative (chi lo fa). Le iniziative devono essere formulate per ogni segmento di mercato.</text:p>
      <text:p text:style-name="P701">Un aspetto fondamentale del piano di marketing è il controllo di marketing, che può assumere le forme di:</text:p>
      <text:list text:style-name="LFO40" text:continue-numbering="true">
        <text:list-item>
          <text:p text:style-name="P702">Controllo tramite budget: Il budget svolge una funzione di completamento rispetto al piano di marketing, costituisce una previsione di conto economico ed inoltre consente di valutare il margine di contribuzione e la redditività dell’impresa.</text:p>
        </text:list-item>
      </text:list>
      <text:p text:style-name="P703">La rilevazione<text:s/>e l’analisi dei risultati e degli scostamenti si effettuano attraverso:</text:p>
      <text:p text:style-name="P704">- L’analisi delle vendite;</text:p>
      <text:p text:style-name="P705">- L’analisi delle quote di mercato;</text:p>
      <text:p text:style-name="P706">- Il controllo della redditività.</text:p>
      <text:p text:style-name="P707">L’analisi delle vendite deve essere condotta frequentemente e a livello dei singoli segmenti di mercato, e deve inoltre essere condotta sia con riferimento alle quantità, sia con riferimento al fatturato.</text:p>
      <text:p text:style-name="P708">L’analisi delle quote di mercato è importante per la valutazione dell’andamento delle vendite rispetto alle imprese concorrenti: la quota<text:s/>di mercato può, infatti, rimanere stazionaria, aumentare o diminuire.</text:p>
      <text:p text:style-name="P709">Il controllo della redditività ha il fine di valutare la capacità di ogni settore di attività, di ogni tipo di servizio prodotto, di ogni canale di distribuzione, di produrre un apprezzabile reddito positivo.</text:p>
      <text:list text:style-name="LFO40" text:continue-numbering="true">
        <text:list-item>
          <text:p text:style-name="P710">Controllo dell’efficienza: L’analisi dell’efficienza prende in considerazione:</text:p>
        </text:list-item>
      </text:list>
      <text:p text:style-name="P711">- Il rapporto tra market share e fair share, fortemente indicativo dal grado di concorrenzialità dell’impresa.</text:p>
      <text:soft-page-break/>
      <text:p text:style-name="P712">- La RSE (efficienza delle vendite del<text:s/>settore camere), calcolata come rapporto tra fatturato reale del settore alloggio e fatturato teorico dello stesso settore.</text:p>
      <text:p text:style-name="P713">- L’ASP rappresentante la spesa media dei clienti, e misurata sia con riferimento ai singoli settori, sia in riferimento all’azienda<text:s/>complessiva.</text:p>
      <text:p text:style-name="P714">- Il controllo dell’efficienza di spesa di marketing il quale serve a valutare se in rapporto alle vendite conseguite, le spese di marketing e le spese di distribuzione risultano proporzionate oppure eccessive.</text:p>
      <text:list text:style-name="LFO40" text:continue-numbering="true">
        <text:list-item>
          <text:p text:style-name="P715">Marketing audit: Il marketing audit è una forma di controllo delle attività di marketing e dell’insieme delle attività aziendali. I suoi oggetti di analisi sono:</text:p>
        </text:list-item>
      </text:list>
      <text:p text:style-name="P716">- Il mercato;</text:p>
      <text:p text:style-name="P717">- La situazione interna ed esterna all’impresa, gli obiettivi e le strategie di marketing;</text:p>
      <text:p text:style-name="P718">- L’organizzazione e<text:s/>il sistema di marketing.</text:p>
      <text:p text:style-name="P719">- Lo scopo è individuare le opportunità e i problemi e predisporre soluzioni adeguate ed eventuali azioni correttive delle strategie.</text:p>
      <text:p text:style-name="P720"/>
      <text:p text:style-name="P721">Dott.ssa Marianna Vallone<text:s/></text:p>
      <text:p text:style-name="P722">HKE group</text:p>
      <text:p text:style-name="P723">www.sostegnopsicologico.net</text:p>
      <text:p text:style-name="P724"/>
      <text:h text:style-name="P725" text:outline-level="1"/>
      <text:p text:style-name="P726"/>
      <text:p text:style-name="P727"/>
      <text:p text:style-name="P728"/>
      <text:p text:style-name="P729"/>
      <text:p text:style-name="P730"/>
      <text:p text:style-name="P731"/>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enSymbol"/>
      </text:list-level-style-bullet>
      <text:list-level-style-bullet text:level="2" text:style-name="WW_CharLFO4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OpenSymbol"/>
      </text:list-level-style-bullet>
      <text:list-level-style-bullet text:level="3" text:style-name="WW_CharLFO4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4" text:style-name="WW_CharLFO4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5" text:style-name="WW_CharLFO4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OpenSymbol"/>
      </text:list-level-style-bullet>
      <text:list-level-style-bullet text:level="6" text:style-name="WW_CharLFO4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7" text:style-name="WW_CharLFO4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8" text:style-name="WW_CharLFO4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OpenSymbol"/>
      </text:list-level-style-bullet>
      <text:list-level-style-bullet text:level="9" text:style-name="WW_CharLFO4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OpenSymbol"/>
      </text:list-level-style-bullet>
      <text:list-level-style-bullet text:level="2" text:style-name="WW_CharLFO9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9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9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OpenSymbol"/>
      </text:list-level-style-bullet>
      <text:list-level-style-bullet text:level="5" text:style-name="WW_CharLFO9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9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9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OpenSymbol"/>
      </text:list-level-style-bullet>
      <text:list-level-style-bullet text:level="8" text:style-name="WW_CharLFO9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9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na </meta:initial-creator>
    <dc:creator>Marianna</dc:creator>
    <meta:creation-date>2010-03-19T23:16:00Z</meta:creation-date>
    <dc:date>2015-10-29T14:22:00Z</dc:date>
    <meta:template xlink:href="Normal" xlink:type="simple"/>
    <meta:editing-cycles>149</meta:editing-cycles>
    <meta:editing-duration>PT554700S</meta:editing-duration>
    <meta:document-statistic meta:page-count="25" meta:paragraph-count="181" meta:word-count="13593" meta:character-count="90897" meta:row-count="645" meta:non-whitespace-character-count="77485"/>
  </office:meta>
</office:document-meta>
</file>